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-0.2693in" fo:margin-right="5.8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85in" fo:margin-right="2.6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0028in" fo:margin-right="2.849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0028in" fo:margin-right="2.849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3299in" fo:margin-right="0.8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4728in" fo:margin-right="0.9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1862in" fo:margin-right="0.7193in" fo:margin-top="0.1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598in" fo:margin-right="-0.4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693in" fo:margin-right="0.0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429in" fo:margin-right="-0.6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429in" fo:margin-right="-0.7362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528in" fo:margin-right="-0.7228in" fo:margin-top="0.5193in" fo:margin-bottom="0in" loext:contextual-spacing="false" fo:line-height="115%" fo:text-align="justify" style:justify-single-word="false" fo:keep-together="auto" fo:orphans="0" fo:widows="0" fo:text-indent="1.8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528in" fo:margin-right="-0.7264in" fo:margin-top="0in" fo:margin-bottom="0in" loext:contextual-spacing="false" fo:line-height="115%" fo:text-align="justify" style:justify-single-word="false" fo:keep-together="auto" fo:orphans="0" fo:widows="0" fo:text-indent="5.292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492in" fo:margin-right="-0.1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429in" fo:margin-right="-0.7264in" fo:margin-top="0.0465in" fo:margin-bottom="0in" loext:contextual-spacing="false" fo:line-height="115%" fo:text-align="start" style:justify-single-word="false" fo:keep-together="auto" fo:orphans="0" fo:widows="0" fo:text-indent="1.246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5in" fo:margin-right="-0.7098in" fo:margin-top="0.0693in" fo:margin-bottom="0in" loext:contextual-spacing="false" fo:line-height="115%" fo:text-align="justify" style:justify-single-word="false" fo:keep-together="auto" fo:orphans="0" fo:widows="0" fo:text-indent="1.239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862in" fo:margin-right="1.6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4398in" fo:margin-right="4.7362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165in" fo:margin-right="5.4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8299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4165in" fo:margin-right="0.449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4835in" fo:margin-right="-0.1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8098in" fo:margin-right="2.7161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9665in" fo:margin-right="2.8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1764in" fo:margin-right="0.9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3264in" fo:margin-right="1.0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0465in" fo:margin-right="0.8563in" fo:margin-top="0.1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799in" fo:margin-right="-0.36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429in" fo:margin-right="0.1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2693in" fo:margin-right="-0.6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898in" fo:margin-right="-0.166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4362in" fo:margin-right="4.6898in" fo:margin-top="2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5764in" fo:margin-right="-0.7028in" fo:margin-top="0in" fo:margin-bottom="0in" loext:contextual-spacing="false" fo:line-height="115%" fo:text-align="start" style:justify-single-word="false" fo:keep-together="auto" fo:orphans="0" fo:widows="0" fo:text-indent="1.6929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598in" fo:margin-right="-0.7165in" fo:margin-top="0.0665in" fo:margin-bottom="0in" loext:contextual-spacing="false" fo:line-height="115%" fo:text-align="justify" style:justify-single-word="false" fo:keep-together="auto" fo:orphans="0" fo:widows="0" fo:text-indent="1.529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8563in" fo:margin-right="2.6693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0098in" fo:margin-right="2.84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8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0693in" fo:margin-right="1.0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2264in" fo:margin-right="1.149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9429in" fo:margin-right="0.9429in" fo:margin-top="0.1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2563in" fo:margin-right="-0.4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693in" fo:margin-right="0.0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05in" fo:margin-right="0.8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193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3398in" fo:margin-right="2.1228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4429in" fo:margin-right="5.4598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55in" fo:margin-right="5.179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528in" fo:margin-right="3.0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5465in" fo:margin-right="4.0661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55in" fo:margin-right="4.53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5465in" fo:margin-right="5.0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5528in" fo:margin-right="4.7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5598in" fo:margin-right="0.9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5563in" fo:margin-right="3.3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5465in" fo:margin-right="-0.48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5598in" fo:margin-right="3.9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55in" fo:margin-right="5.8134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55in" fo:margin-right="3.399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5465in" fo:margin-right="2.6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5465in" fo:margin-right="3.5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5465in" fo:margin-right="4.5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5429in" fo:margin-right="5.1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5465in" fo:margin-right="4.8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5528in" fo:margin-right="0.8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5563in" fo:margin-right="3.3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5429in" fo:margin-right="-0.3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5598in" fo:margin-right="2.5634in" fo:margin-top="0.0429in" fo:margin-bottom="0in" loext:contextual-spacing="false" fo:line-height="115%" fo:text-align="start" style:justify-single-word="false" fo:keep-together="auto" fo:orphans="0" fo:widows="0" fo:text-indent="0.683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8098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0898in" fo:margin-right="-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85in" fo:margin-right="2.672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1398in" fo:margin-right="1.0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2965in" fo:margin-right="1.0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0165in" fo:margin-right="0.8898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598in" fo:margin-right="-0.42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634in" fo:margin-right="0.0827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0429in" fo:margin-right="0.87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8028in" fo:margin-right="1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55in" fo:margin-right="5.7728in" fo:margin-top="0.7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5563in" fo:margin-right="5.2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0965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5528in" fo:margin-right="2.7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563in" fo:margin-right="3.5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5528in" fo:margin-right="4.5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55in" fo:margin-right="4.8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5563in" fo:margin-right="4.9161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5634in" fo:margin-right="0.9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5634in" fo:margin-right="4.8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6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5528in" fo:margin-right="-0.7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5598in" fo:margin-right="1.9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-0.5429in" fo:margin-right="5.3063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5563in" fo:margin-right="4.9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55in" fo:margin-right="3.1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5465in" fo:margin-right="3.06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5429in" fo:margin-right="4.5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5429in" fo:margin-right="4.9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55in" fo:margin-right="4.7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55in" fo:margin-right="1.1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55in" fo:margin-right="3.4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55in" fo:margin-right="-0.2335in" fo:margin-top="0.0929in" fo:margin-bottom="0in" loext:contextual-spacing="false" fo:line-height="115%" fo:text-align="start" style:justify-single-word="false" fo:keep-together="auto" fo:orphans="0" fo:widows="0" fo:text-indent="0.5598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5429in" fo:margin-right="2.51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5528in" fo:margin-right="2.499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6929in" fo:margin-right="2.2134in" fo:margin-top="0.6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2.8598in" fo:margin-right="2.6661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0134in" fo:margin-right="2.8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3362in" fo:margin-right="0.8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4693in" fo:margin-right="0.9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1693in" fo:margin-right="0.7327in" fo:margin-top="0.0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2598in" fo:margin-right="-0.42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634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0398in" fo:margin-right="0.8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8063in" fo:margin-right="1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5528in" fo:margin-right="5.3098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5693in" fo:margin-right="5.0563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5634in" fo:margin-right="2.8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5665in" fo:margin-right="2.4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634in" fo:margin-right="4.4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5598in" fo:margin-right="5.0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5693in" fo:margin-right="4.7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5799in" fo:margin-right="0.93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764in" fo:margin-right="3.4327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5693in" fo:margin-right="-0.7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5799in" fo:margin-right="2.3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5634in" fo:margin-right="5.319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5764in" fo:margin-right="4.252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5728in" fo:margin-right="3.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693in" fo:margin-right="3.8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693in" fo:margin-right="4.5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728in" fo:margin-right="4.9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5764in" fo:margin-right="5.049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5835in" fo:margin-right="1.1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5862in" fo:margin-right="3.59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5728in" fo:margin-right="-0.3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4693in" fo:margin-right="2.6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5862in" fo:margin-right="1.6827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8634in" fo:margin-right="2.6563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0193in" fo:margin-right="2.83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2193in" fo:margin-right="0.9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3728in" fo:margin-right="1.0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0835in" fo:margin-right="0.8193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25in" fo:margin-right="-0.4362in" fo:margin-top="0.1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0465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8165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6.6335in" fo:margin-right="-0.7098in" fo:margin-top="1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5965in" fo:margin-right="-0.7193in" fo:margin-top="0in" fo:margin-bottom="0in" loext:contextual-spacing="false" fo:line-height="115%" fo:text-align="start" style:justify-single-word="false" fo:keep-together="auto" fo:orphans="0" fo:widows="0" fo:text-indent="1.409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4465in" fo:margin-right="3.8563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95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9098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4528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55in" fo:margin-right="4.8228in" fo:margin-top="0.6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063in" fo:margin-right="5.2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5764in" fo:margin-right="5.2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1929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3563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8264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5.2665in" fo:margin-right="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6.5965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4299in" fo:margin-right="-0.5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9264in" fo:margin-right="0.3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5929in" fo:margin-right="3.9327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1063in" fo:margin-right="5.1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5598in" fo:margin-right="3.87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2165in" fo:margin-right="0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5398in" fo:margin-right="-0.6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0799in" fo:margin-right="0.132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3563in" fo:margin-right="0.7898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4728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2.05in" fo:margin-right="3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2.7193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5299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5193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5264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5028in" fo:margin-right="5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6063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5098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4862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4898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0799in" fo:margin-right="4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6563in" fo:margin-right="3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0465in" fo:margin-right="1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4799in" fo:margin-right="1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6134in" fo:margin-right="2.1634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3.5898in" fo:margin-right="2.3028in" fo:margin-top="0in" fo:margin-bottom="0in" loext:contextual-spacing="false" fo:line-height="115%" fo:text-align="start" style:justify-single-word="false" fo:keep-together="auto" fo:orphans="0" fo:widows="0" fo:text-indent="-3.5764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5563in" fo:margin-right="2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3.9835in" fo:margin-right="1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3.4134in" fo:margin-right="2.149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3398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4063in" fo:margin-right="-0.3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6398in" fo:margin-right="-0.17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2835in" fo:margin-right="-0.50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8898in" fo:margin-right="2.6362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0465in" fo:margin-right="2.8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2862in" fo:margin-right="0.88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4299in" fo:margin-right="0.9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1362in" fo:margin-right="0.7634in" fo:margin-top="0.1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2193in" fo:margin-right="-0.4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2992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2098in" fo:margin-right="-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3728in" fo:margin-right="2.1634in" fo:margin-top="0.5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4929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5563in" fo:margin-right="-0.7598in" fo:margin-top="0.2465in" fo:margin-bottom="0in" loext:contextual-spacing="false" fo:line-height="115%" fo:text-align="justify" style:justify-single-word="false" fo:keep-together="auto" fo:orphans="0" fo:widows="0" fo:text-indent="1.6929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3063in" fo:margin-right="0.8327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3161in" fo:margin-right="3.119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0799in" fo:margin-right="4.3693in" fo:margin-top="1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8429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6799in" fo:margin-right="4.5398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1835in" fo:margin-right="4.8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5898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4.4165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3.4764in" fo:margin-right="-0.5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8799in" fo:margin-right="2.63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3.0362in" fo:margin-right="2.8161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2528in" fo:margin-right="0.9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4.4in" fo:margin-right="0.9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4.1165in" fo:margin-right="0.7862in" fo:margin-top="0.1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2264in" fo:margin-right="-0.4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296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2165in" fo:margin-right="-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5862in" fo:margin-right="2.3661in" fo:margin-top="0.7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5465in" fo:margin-right="-0.7398in" fo:margin-top="0.2429in" fo:margin-bottom="0in" loext:contextual-spacing="false" fo:line-height="115%" fo:text-align="justify" style:justify-single-word="false" fo:keep-together="auto" fo:orphans="0" fo:widows="0" fo:text-indent="2.5563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3.25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8335in" fo:margin-right="1.6429in" fo:margin-top="0.7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2228in" fo:margin-right="2.0492in" fo:margin-top="0.7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8665in" fo:margin-right="2.6492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0264in" fo:margin-right="2.8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2098in" fo:margin-right="0.96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3634in" fo:margin-right="1.0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0764in" fo:margin-right="0.8362in" fo:margin-top="0.1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2398in" fo:margin-right="-0.4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2835in" fo:margin-right="0.0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2264in" fo:margin-right="-0.68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5465in" fo:margin-right="-0.7429in" fo:margin-top="0.2862in" fo:margin-bottom="0in" loext:contextual-spacing="false" fo:line-height="115%" fo:text-align="justify" style:justify-single-word="false" fo:keep-together="auto" fo:orphans="0" fo:widows="0" fo:text-indent="0.6028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5465in" fo:margin-right="5.2528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0992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1028in" fo:margin-right="4.2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55in" fo:margin-right="4.2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5465in" fo:margin-right="5.1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5465in" fo:margin-right="3.399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5598in" fo:margin-right="4.97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3.3634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3764in" fo:margin-right="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4063in" fo:margin-right="0.5728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3193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4.0429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5528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6.2528in" fo:margin-right="-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6.4929in" fo:margin-right="-0.4563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3965in" fo:margin-right="4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4634in" fo:margin-right="4.8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8264in" fo:margin-right="0.6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5134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5063in" fo:margin-right="1.35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2.8362in" fo:margin-right="1.68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5264in" fo:margin-right="0.34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9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8898in" fo:margin-right="1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5228in" fo:margin-right="0.46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1264in" fo:margin-right="2.029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3528in" fo:margin-right="0.1634in" fo:margin-top="0.9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3728in" fo:margin-right="3.813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3929in" fo:margin-right="4.95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3898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4in" fo:margin-right="5.2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4063in" fo:margin-right="5.4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6.0362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2.55in" fo:margin-right="2.2299in" fo:margin-top="2.9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9835in" fo:margin-right="1.6134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4661in" fo:margin-right="0.11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1465in" fo:margin-right="5.56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0598in" fo:margin-right="5.72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2665in" fo:margin-right="5.4161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1028in" fo:margin-right="5.72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5134in" fo:margin-right="4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5134in" fo:margin-right="4.2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85in" fo:margin-right="-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2.8098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5563in" fo:margin-right="4.2693in" fo:margin-top="0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2.8362in" fo:margin-right="2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7528in" fo:margin-right="2.8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8634in" fo:margin-right="2.9661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4.3028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5362in" fo:margin-right="1.3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2528in" fo:margin-right="1.01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6.1835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6.2098in" fo:margin-right="-0.3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6.1429in" fo:margin-right="-0.4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6165in" fo:margin-right="4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8764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1929in" fo:margin-right="0.0563in" fo:margin-top="0.5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3.7929in" fo:margin-right="0.599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3.3728in" fo:margin-right="-0.0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4898in" fo:margin-right="-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35in" fo:margin-right="1.8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6228in" fo:margin-right="1.1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4528in" fo:margin-right="3.9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2.4398in" fo:margin-right="2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6465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5.7929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7193in" fo:margin-right="-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6799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1528in" fo:margin-right="3.2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1665in" fo:margin-right="3.1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5.9835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1598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1299in" fo:margin-right="5.10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-0.1299in" fo:margin-right="0.0492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1335in" fo:margin-right="5.7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0835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4693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2.5634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1492in" fo:margin-right="5.4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0228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1.4429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1492in" fo:margin-right="5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1665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4.2165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4.2264in" fo:margin-right="1.6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7335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8228in" fo:margin-right="1.0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4299in" fo:margin-right="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4665in" fo:margin-right="0.4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6.4264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6.0764in" fo:margin-right="-0.6693in" fo:margin-top="1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5.8965in" fo:margin-right="-0.7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9165in" fo:margin-right="6.9429in" fo:margin-top="1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6465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1.2165in" fo:margin-right="4.2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1.2098in" fo:margin-right="4.4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1.2098in" fo:margin-right="4.4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2134in" fo:margin-right="4.0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1.2134in" fo:margin-right="3.77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2134in" fo:margin-right="4.2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1.2134in" fo:margin-right="3.82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3.9862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5.2264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3.9929in" fo:margin-right="2.06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5.2335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3.9898in" fo:margin-right="2.0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5.239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3.9929in" fo:margin-right="2.0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5.2965in" fo:margin-right="0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3.9965in" fo:margin-right="2.0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3.9965in" fo:margin-right="2.0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5.3028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4.0028in" fo:margin-right="2.0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3028in" fo:margin-right="0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in" fo:margin-right="2.0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1398in" fo:margin-right="0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1.1929in" fo:margin-right="3.3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4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1598in" fo:margin-right="0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1.2028in" fo:margin-right="3.9327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3.4799in" fo:margin-right="2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2228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2.6134in" fo:margin-right="2.0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2.6465in" fo:margin-right="2.1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2862in" fo:margin-right="2.3228in" fo:margin-top="1.4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5835in" fo:margin-right="4.9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1.0598in" fo:margin-right="3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9835in" fo:margin-right="3.0528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5598in" fo:margin-right="3.79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9465in" fo:margin-right="4.1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5.8228in" fo:margin-right="-0.6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6in" fo:margin-right="-0.4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6.0693in" fo:margin-right="-0.4563in" fo:margin-top="0.0429in" fo:margin-bottom="0in" loext:contextual-spacing="false" fo:line-height="115%" fo:text-align="start" style:justify-single-word="false" fo:keep-together="auto" fo:orphans="0" fo:widows="0" fo:text-indent="-6.0598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4.8398in" fo:margin-right="-0.16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4.6898in" fo:margin-right="-0.3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3.9098in" fo:margin-right="0.8827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3.4634in" fo:margin-right="-0.5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1.0929in" fo:margin-right="4.30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0563in" fo:margin-right="5.8563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1264in" fo:margin-right="4.2693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3.2134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3.2063in" fo:margin-right="2.7327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1835in" fo:margin-right="2.67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3.2264in" fo:margin-right="2.7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4.5965in" fo:margin-right="0.2327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6.4165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f4f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font-variant="normal" fo:text-transform="none" fo:color="#4c4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" style:family="text">
      <style:text-properties fo:font-variant="normal" fo:text-transform="none" fo:color="#4c4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fo:font-variant="normal" fo:text-transform="none" fo:color="#4c4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" style:family="text">
      <style:text-properties fo:font-variant="normal" fo:text-transform="none" fo:color="#555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font-variant="normal" fo:text-transform="none" fo:color="#555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4a4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5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fo:font-variant="normal" fo:text-transform="none" fo:color="#4a4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39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0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1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" style:family="text">
      <style:text-properties fo:font-variant="normal" fo:text-transform="none" fo:color="#7070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4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" style:family="text">
      <style:text-properties fo:font-variant="normal" fo:text-transform="none" fo:color="#707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1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2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4" style:family="text">
      <style:text-properties fo:font-variant="normal" fo:text-transform="none" fo:color="#848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7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" style:family="text">
      <style:text-properties fo:font-variant="normal" fo:text-transform="none" fo:color="#7d7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0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3" style:family="text">
      <style:text-properties fo:font-variant="normal" fo:text-transform="none" fo:color="#7d7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4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7d7d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66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variant="normal" fo:text-transform="none" fo:color="#989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0" style:family="text">
      <style:text-properties fo:font-variant="normal" fo:text-transform="none" fo:color="#989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1" style:family="text">
      <style:text-properties fo:font-variant="normal" fo:text-transform="none" fo:color="#9898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7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6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0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2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3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4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5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8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fo:font-variant="normal" fo:text-transform="none" fo:color="#787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2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3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4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5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0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" style:family="text">
      <style:text-properties fo:font-variant="normal" fo:text-transform="none" fo:color="#616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08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9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4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115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7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9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1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2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variant="normal" fo:text-transform="none" fo:color="#636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4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5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6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7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8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9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0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31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4" style:family="text">
      <style:text-properties fo:font-variant="normal" fo:text-transform="none" fo:color="#5b5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35" style:family="text">
      <style:text-properties fo:font-variant="normal" fo:text-transform="none" fo:color="#5b5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6" style:family="text">
      <style:text-properties fo:font-variant="normal" fo:text-transform="none" fo:color="#5b5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7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8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1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2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3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4" style:family="text">
      <style:text-properties fo:font-variant="normal" fo:text-transform="none" fo:color="#535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5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9" style:family="text">
      <style:text-properties fo:font-variant="normal" fo:text-transform="none" fo:color="#4d4d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50" style:family="text">
      <style:text-properties fo:font-variant="normal" fo:text-transform="none" fo:color="#4d4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1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2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3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5" style:family="text">
      <style:text-properties fo:font-variant="normal" fo:text-transform="none" fo:color="#6d6d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156" style:family="text">
      <style:text-properties fo:font-variant="normal" fo:text-transform="none" fo:color="#6d6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7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8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9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0" style:family="text">
      <style:text-properties fo:font-variant="normal" fo:text-transform="none" fo:color="#6d6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6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2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4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5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6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7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8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9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71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3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5" style:family="text">
      <style:text-properties fo:font-variant="normal" fo:text-transform="none" fo:color="#545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6" style:family="text">
      <style:text-properties fo:font-variant="normal" fo:text-transform="none" fo:color="#545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7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8" style:family="text">
      <style:text-properties fo:font-variant="normal" fo:text-transform="none" fo:color="#2323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179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80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1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2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3" style:family="text">
      <style:text-properties fo:font-variant="normal" fo:text-transform="none" fo:color="#232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8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5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6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7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88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9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0" style:family="text">
      <style:text-properties fo:font-variant="normal" fo:text-transform="none" fo:color="#2121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191" style:family="text">
      <style:text-properties fo:font-variant="normal" fo:text-transform="none" fo:color="#212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93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94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5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96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7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8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9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0" style:family="text">
      <style:text-properties fo:font-variant="normal" fo:text-transform="none" fo:color="#2222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20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02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3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04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05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06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07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08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9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0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1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2" style:family="text">
      <style:text-properties fo:font-variant="normal" fo:text-transform="none" fo:color="#222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3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4" style:family="text">
      <style:text-properties fo:font-variant="normal" fo:text-transform="none" fo:color="#1f1f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215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6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7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8" style:family="text">
      <style:text-properties fo:font-variant="normal" fo:text-transform="none" fo:color="#2525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219" style:family="text">
      <style:text-properties fo:font-variant="normal" fo:text-transform="none" fo:color="#2525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20" style:family="text">
      <style:text-properties fo:font-variant="normal" fo:text-transform="none" fo:color="#252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21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2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23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24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5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7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8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29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31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2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4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5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6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7" style:family="text">
      <style:text-properties fo:font-variant="normal" fo:text-transform="none" fo:color="#252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38" style:family="text">
      <style:text-properties fo:font-variant="normal" fo:text-transform="none" fo:color="#2525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239" style:family="text">
      <style:text-properties fo:font-variant="normal" fo:text-transform="none" fo:color="#2424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240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1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42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3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44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6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47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8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49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0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1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5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3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4" style:family="text">
      <style:text-properties fo:font-variant="normal" fo:text-transform="none" fo:color="#2929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55" style:family="text">
      <style:text-properties fo:font-variant="normal" fo:text-transform="none" fo:color="#2929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56" style:family="text">
      <style:text-properties fo:font-variant="normal" fo:text-transform="none" fo:color="#2929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257" style:family="text">
      <style:text-properties fo:font-variant="normal" fo:text-transform="none" fo:color="#292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58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9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0" style:family="text">
      <style:text-properties fo:font-variant="normal" fo:text-transform="none" fo:color="#292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1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4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65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6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67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8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9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70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1" style:family="text">
      <style:text-properties fo:font-variant="normal" fo:text-transform="none" fo:color="#292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72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3" style:family="text">
      <style:text-properties fo:font-variant="normal" fo:text-transform="none" fo:color="#2626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74" style:family="text">
      <style:text-properties fo:font-variant="normal" fo:text-transform="none" fo:color="#2626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75" style:family="text">
      <style:text-properties fo:font-variant="normal" fo:text-transform="none" fo:color="#2626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76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9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1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82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83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4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85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6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7" style:family="text">
      <style:text-properties fo:font-variant="normal" fo:text-transform="none" fo:color="#262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8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0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91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3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4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5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6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8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99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0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01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2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03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04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5" style:family="text">
      <style:text-properties fo:font-variant="normal" fo:text-transform="none" fo:color="#272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06" style:family="text">
      <style:text-properties fo:font-variant="normal" fo:text-transform="none" fo:color="#2727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07" style:family="text">
      <style:text-properties fo:font-variant="normal" fo:text-transform="none" fo:color="#2727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308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10" style:family="text">
      <style:text-properties fo:font-variant="normal" fo:text-transform="none" fo:color="#272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11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2" style:family="text">
      <style:text-properties fo:font-variant="normal" fo:text-transform="none" fo:color="#272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313" style:family="text">
      <style:text-properties fo:font-variant="normal" fo:text-transform="none" fo:color="#2727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14" style:family="text">
      <style:text-properties fo:font-variant="normal" fo:text-transform="none" fo:color="#272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315" style:family="text">
      <style:text-properties fo:font-variant="normal" fo:text-transform="none" fo:color="#2727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16" style:family="text">
      <style:text-properties fo:font-variant="normal" fo:text-transform="none" fo:color="#272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317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8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9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0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21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322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23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4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25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26" style:family="text">
      <style:text-properties fo:font-variant="normal" fo:text-transform="none" fo:color="#d7d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7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28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29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0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1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2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3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4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5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3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8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9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40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41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342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3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4" style:family="text">
      <style:text-properties fo:font-variant="normal" fo:text-transform="none" fo:color="#282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45" style:family="text">
      <style:text-properties fo:font-variant="normal" fo:text-transform="none" fo:color="#282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6" style:family="text">
      <style:text-properties fo:font-variant="normal" fo:text-transform="none" fo:color="#2828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47" style:family="text">
      <style:text-properties fo:font-variant="normal" fo:text-transform="none" fo:color="#2828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48" style:family="text">
      <style:text-properties fo:font-variant="normal" fo:text-transform="none" fo:color="#282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49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50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1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2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3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4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5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56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57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8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59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60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61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2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63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5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66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69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0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1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2" style:family="text">
      <style:text-properties fo:font-variant="normal" fo:text-transform="none" fo:color="#2b2b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373" style:family="text">
      <style:text-properties fo:font-variant="normal" fo:text-transform="none" fo:color="#2b2b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374" style:family="text">
      <style:text-properties fo:font-variant="normal" fo:text-transform="none" fo:color="#2b2b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75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6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7" style:family="text">
      <style:text-properties fo:font-variant="normal" fo:text-transform="none" fo:color="#2a2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8" style:family="text">
      <style:text-properties fo:font-variant="normal" fo:text-transform="none" fo:color="#2a2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79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0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1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8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3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4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8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88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9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90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2" style:family="text">
      <style:text-properties fo:font-variant="normal" fo:text-transform="none" fo:color="#2a2a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393" style:family="text">
      <style:text-properties fo:font-variant="normal" fo:text-transform="none" fo:color="#2a2a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94" style:family="text">
      <style:text-properties fo:font-variant="normal" fo:text-transform="none" fo:color="#2a2a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95" style:family="text">
      <style:text-properties fo:font-variant="normal" fo:text-transform="none" fo:color="#2a2a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396" style:family="text">
      <style:text-properties fo:font-variant="normal" fo:text-transform="none" fo:color="#2a2a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97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8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0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1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2" style:family="text">
      <style:text-properties fo:font-variant="normal" fo:text-transform="none" fo:color="#3d3d00" style:text-line-through-style="none" style:text-line-through-type="none" style:text-position="0% 100%" style:font-name="Arial" fo:font-size="45pt" fo:font-style="normal" style:text-underline-style="none" fo:font-weight="bold" style:font-name-asian="Arial1" style:font-size-asian="45pt" style:font-style-asian="normal" style:font-weight-asian="bold" style:font-name-complex="Arial1" style:font-size-complex="45pt" style:font-style-complex="normal" style:font-weight-complex="bold"/>
    </style:style>
    <style:style style:name="T403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04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05" style:family="text">
      <style:text-properties fo:font-variant="normal" fo:text-transform="none" fo:color="#f7f7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406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07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8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09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0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1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2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3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15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6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7" style:family="text">
      <style:text-properties fo:font-variant="normal" fo:text-transform="none" fo:color="#f9f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8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19" style:family="text">
      <style:text-properties fo:font-variant="normal" fo:text-transform="none" fo:color="#f9f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20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21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2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42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24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25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6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7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2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9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3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431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32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3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3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35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6" style:family="text">
      <style:text-properties fo:font-variant="normal" fo:text-transform="none" fo:color="#2e2e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437" style:family="text">
      <style:text-properties fo:font-variant="normal" fo:text-transform="none" fo:color="#2e2e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438" style:family="text">
      <style:text-properties fo:font-variant="normal" fo:text-transform="none" fo:color="#2e2e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439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40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1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2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43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44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45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6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8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49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0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51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52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3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4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5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6" style:family="text">
      <style:text-properties fo:font-variant="normal" fo:text-transform="none" fo:color="#3131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457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58" style:family="text">
      <style:text-properties fo:font-variant="normal" fo:text-transform="none" fo:color="#3131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459" style:family="text">
      <style:text-properties fo:font-variant="normal" fo:text-transform="none" fo:color="#313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0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1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62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63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64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5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6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9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0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1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72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3" style:family="text">
      <style:text-properties fo:font-variant="normal" fo:text-transform="none" fo:color="#3535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74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75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76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77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8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79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0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81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82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3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84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85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86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87" style:family="text">
      <style:text-properties fo:font-variant="normal" fo:text-transform="none" fo:color="#2d2d00" style:text-line-through-style="none" style:text-line-through-type="none" style:text-position="0% 100%" style:font-name="Arial" fo:font-size="17pt" fo:font-style="italic" style:text-underline-style="none" fo:font-weight="bold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T488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89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0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491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2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3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94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95" style:family="text">
      <style:text-properties fo:font-variant="normal" fo:text-transform="none" fo:color="#2d2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6" style:family="text">
      <style:text-properties fo:font-variant="normal" fo:text-transform="none" fo:color="#2d2d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497" style:family="text">
      <style:text-properties fo:font-variant="normal" fo:text-transform="none" fo:color="#2d2d00" style:text-line-through-style="none" style:text-line-through-type="none" style:text-position="0% 100%" style:font-name="Times New Roman" fo:font-size="33pt" fo:font-style="normal" style:text-underline-style="none" fo:font-weight="normal" style:font-name-asian="Times New Roman1" style:font-size-asian="33pt" style:font-style-asian="normal" style:font-weight-asian="normal" style:font-name-complex="Times New Roman1" style:font-size-complex="33pt" style:font-style-complex="normal" style:font-weight-complex="normal"/>
    </style:style>
    <style:style style:name="T498" style:family="text">
      <style:text-properties fo:font-variant="normal" fo:text-transform="none" fo:color="#2d2d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499" style:family="text">
      <style:text-properties fo:font-variant="normal" fo:text-transform="none" fo:color="#2d2d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500" style:family="text">
      <style:text-properties fo:font-variant="normal" fo:text-transform="none" fo:color="#2d2d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01" style:family="text">
      <style:text-properties fo:font-variant="normal" fo:text-transform="none" fo:color="#2d2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02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3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04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05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6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07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8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09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10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11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2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13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14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15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16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7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18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9" style:family="text">
      <style:text-properties fo:font-variant="normal" fo:text-transform="none" fo:color="#3030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520" style:family="text">
      <style:text-properties fo:font-variant="normal" fo:text-transform="none" fo:color="#303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21" style:family="text">
      <style:text-properties fo:font-variant="normal" fo:text-transform="none" fo:color="#3030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522" style:family="text">
      <style:text-properties fo:font-variant="normal" fo:text-transform="none" fo:color="#3030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23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24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25" style:family="text">
      <style:text-properties fo:font-variant="normal" fo:text-transform="none" fo:color="#dbd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6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7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8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9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0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31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32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33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4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3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537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8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0" style:family="text">
      <style:text-properties fo:font-variant="normal" fo:text-transform="none" fo:color="#3232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541" style:family="text">
      <style:text-properties fo:font-variant="normal" fo:text-transform="none" fo:color="#3232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42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43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4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5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46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4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48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49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0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51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52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5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6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57" style:family="text">
      <style:text-properties fo:font-variant="normal" fo:text-transform="none" fo:color="#3333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558" style:family="text">
      <style:text-properties fo:font-variant="normal" fo:text-transform="none" fo:color="#3333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59" style:family="text">
      <style:text-properties fo:font-variant="normal" fo:text-transform="none" fo:color="#333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60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61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2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3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64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5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6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6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69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0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71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72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573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4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5" style:family="text">
      <style:text-properties fo:font-variant="normal" fo:text-transform="none" fo:color="#3434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76" style:family="text">
      <style:text-properties fo:font-variant="normal" fo:text-transform="none" fo:color="#3434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577" style:family="text">
      <style:text-properties fo:font-variant="normal" fo:text-transform="none" fo:color="#3434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78" style:family="text">
      <style:text-properties fo:font-variant="normal" fo:text-transform="none" fo:color="#343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79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80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1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82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83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4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8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6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7" style:family="text">
      <style:text-properties fo:font-variant="normal" fo:text-transform="none" fo:color="#6060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588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9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0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1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2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3" style:family="text">
      <style:text-properties fo:font-variant="normal" fo:text-transform="none" fo:color="#606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594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5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9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7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8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9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0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1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02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3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04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05" style:family="text">
      <style:text-properties fo:font-variant="normal" fo:text-transform="none" fo:color="#3a3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06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7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08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9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0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11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12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3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4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5" style:family="text">
      <style:text-properties fo:font-variant="normal" fo:text-transform="none" fo:color="#676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1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7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18" style:family="text">
      <style:text-properties fo:font-variant="normal" fo:text-transform="none" fo:color="#2f2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9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20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1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2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23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62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25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6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27" style:family="text">
      <style:text-properties fo:font-variant="normal" fo:text-transform="none" fo:color="#2f2f00" style:text-line-through-style="none" style:text-line-through-type="none" style:text-position="0% 100%" style:font-name="Arial" fo:font-size="17pt" fo:font-style="italic" style:text-underline-style="none" fo:font-weight="bold" style:font-name-asian="Arial1" style:font-size-asian="17pt" style:font-style-asian="italic" style:font-weight-asian="bold" style:font-name-complex="Arial1" style:font-size-complex="17pt" style:font-style-complex="italic" style:font-weight-complex="bold"/>
    </style:style>
    <style:style style:name="T628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30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31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2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3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34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635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36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7" style:family="text">
      <style:text-properties fo:font-variant="normal" fo:text-transform="none" fo:color="#2f2f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38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39" style:family="text">
      <style:text-properties fo:font-variant="normal" fo:text-transform="none" fo:color="#2f2f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640" style:family="text">
      <style:text-properties fo:font-variant="normal" fo:text-transform="none" fo:color="#2f2f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641" style:family="text">
      <style:text-properties fo:font-variant="normal" fo:text-transform="none" fo:color="#2f2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42" style:family="text">
      <style:text-properties fo:font-variant="normal" fo:text-transform="none" fo:color="#2f2f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643" style:family="text">
      <style:text-properties fo:font-variant="normal" fo:text-transform="none" fo:color="#2f2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44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45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6" style:family="text">
      <style:text-properties fo:font-variant="normal" fo:text-transform="none" fo:color="#5d5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47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8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9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0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51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2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3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54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5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56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8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60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66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3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4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5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6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67" style:family="text">
      <style:text-properties fo:font-variant="normal" fo:text-transform="none" fo:color="#7a7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68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9" style:family="text">
      <style:text-properties fo:font-variant="normal" fo:text-transform="none" fo:color="#595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70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2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3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74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75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6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78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9" style:family="text">
      <style:text-properties fo:font-variant="normal" fo:text-transform="none" fo:color="#6a6a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80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1" style:family="text">
      <style:text-properties fo:font-variant="normal" fo:text-transform="none" fo:color="#6a6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8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3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84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85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86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7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8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9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90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91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2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4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5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6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97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8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0" style:family="text">
      <style:text-properties fo:font-variant="normal" fo:text-transform="none" fo:color="#646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01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02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3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04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5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6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7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8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09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10" style:family="text">
      <style:text-properties fo:font-variant="normal" fo:text-transform="none" fo:color="#585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1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2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4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15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6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17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18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19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20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1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2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23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24" style:family="text">
      <style:text-properties fo:font-variant="normal" fo:text-transform="none" fo:color="#7373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25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26" style:family="text">
      <style:text-properties fo:font-variant="normal" fo:text-transform="none" fo:color="#737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27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8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9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30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1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2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33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4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5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3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7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8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9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0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41" style:family="text">
      <style:text-properties fo:font-variant="normal" fo:text-transform="none" fo:color="#515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42" style:family="text">
      <style:text-properties fo:font-variant="normal" fo:text-transform="none" fo:color="#515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3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44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5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6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7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8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49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50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1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52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3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54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55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56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7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758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9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0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1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6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63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4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65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6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67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68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69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70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71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2" style:family="text">
      <style:text-properties fo:font-variant="normal" fo:text-transform="none" fo:color="#2c2c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773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74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5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6" style:family="text">
      <style:text-properties fo:font-variant="normal" fo:text-transform="none" fo:color="#2c2c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777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78" style:family="text">
      <style:text-properties fo:font-variant="normal" fo:text-transform="none" fo:color="#f0f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79" style:family="text">
      <style:text-properties fo:font-variant="normal" fo:text-transform="none" fo:color="#f0f000" style:text-line-through-style="none" style:text-line-through-type="none" style:text-position="0% 100%" style:font-name="Arial" fo:font-size="45pt" fo:font-style="normal" style:text-underline-style="none" fo:font-weight="bold" style:font-name-asian="Arial1" style:font-size-asian="45pt" style:font-style-asian="normal" style:font-weight-asian="bold" style:font-name-complex="Arial1" style:font-size-complex="45pt" style:font-style-complex="normal" style:font-weight-complex="bold"/>
    </style:style>
    <style:style style:name="T780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81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82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8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4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8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6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87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788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8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91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92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93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5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96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8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99" style:family="text">
      <style:text-properties fo:font-variant="normal" fo:text-transform="none" fo:color="#373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800" style:family="text">
      <style:text-properties fo:font-variant="normal" fo:text-transform="none" fo:color="#373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801" style:family="text">
      <style:text-properties fo:font-variant="normal" fo:text-transform="none" fo:color="#373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02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04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5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0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7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08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809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0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11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2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3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14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1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816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7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8" style:family="text">
      <style:text-properties fo:font-variant="normal" fo:text-transform="none" fo:color="#4b4b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819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0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2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822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23" style:family="text">
      <style:text-properties fo:font-variant="normal" fo:text-transform="none" fo:color="#4b4b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24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25" style:family="text">
      <style:text-properties fo:font-variant="normal" fo:text-transform="none" fo:color="#efef00" style:text-line-through-style="none" style:text-line-through-type="none" style:text-position="0% 100%" style:font-name="Arial" fo:font-size="92pt" fo:font-style="normal" style:text-underline-style="none" fo:font-weight="normal" style:font-name-asian="Arial1" style:font-size-asian="92pt" style:font-style-asian="normal" style:font-weight-asian="normal" style:font-name-complex="Arial1" style:font-size-complex="92pt" style:font-style-complex="normal" style:font-weight-complex="normal"/>
    </style:style>
    <style:style style:name="T826" style:family="text">
      <style:text-properties fo:font-variant="normal" fo:text-transform="none" fo:color="#efe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27" style:family="text">
      <style:text-properties fo:font-variant="normal" fo:text-transform="none" fo:color="#efef00" style:text-line-through-style="none" style:text-line-through-type="none" style:text-position="0% 100%" style:font-name="Courier New" fo:font-size="92pt" fo:font-style="normal" style:text-underline-style="none" fo:font-weight="normal" style:font-name-asian="Courier New1" style:font-size-asian="92pt" style:font-style-asian="normal" style:font-weight-asian="normal" style:font-name-complex="Courier New1" style:font-size-complex="92pt" style:font-style-complex="normal" style:font-weight-complex="normal"/>
    </style:style>
    <style:style style:name="T828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9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1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2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33" style:family="text">
      <style:text-properties fo:font-variant="normal" fo:text-transform="none" fo:color="#4f4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834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35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6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37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38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9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40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41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42" style:family="text">
      <style:text-properties fo:font-variant="normal" fo:text-transform="none" fo:color="#393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43" style:family="text">
      <style:text-properties fo:font-variant="normal" fo:text-transform="none" fo:color="#3939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844" style:family="text">
      <style:text-properties fo:font-variant="normal" fo:text-transform="none" fo:color="#393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45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46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7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848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49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50" style:family="text">
      <style:text-properties fo:font-variant="normal" fo:text-transform="none" fo:color="#3f3f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51" style:family="text">
      <style:text-properties fo:font-variant="normal" fo:text-transform="none" fo:color="#3f3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52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3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54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5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5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5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8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59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0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61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862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863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64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865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66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7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8" style:family="text">
      <style:text-properties fo:font-variant="normal" fo:text-transform="none" fo:color="#a4a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869" style:family="text">
      <style:text-properties fo:font-variant="normal" fo:text-transform="none" fo:color="#a4a4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870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1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2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3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74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5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7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7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8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79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0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1" style:family="text">
      <style:text-properties fo:font-variant="normal" fo:text-transform="none" fo:color="#a0a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82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3" style:family="text">
      <style:text-properties fo:font-variant="normal" fo:text-transform="none" fo:color="#a0a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4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85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6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7" style:family="text">
      <style:text-properties fo:font-variant="normal" fo:text-transform="none" fo:color="#717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88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9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0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1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2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9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4" style:family="text">
      <style:text-properties fo:font-variant="normal" fo:text-transform="none" fo:color="#656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95" style:family="text">
      <style:text-properties fo:font-variant="normal" fo:text-transform="none" fo:color="#6565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896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8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9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0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1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0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03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04" style:family="text">
      <style:text-properties fo:font-variant="normal" fo:text-transform="none" fo:color="#4e4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05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06" style:family="text">
      <style:text-properties fo:font-variant="normal" fo:text-transform="none" fo:color="#4e4e00" style:text-line-through-style="none" style:text-line-through-type="none" style:text-position="0% 100%" style:font-name="Courier New" fo:font-size="45pt" fo:font-style="normal" style:text-underline-style="none" fo:font-weight="normal" style:font-name-asian="Courier New1" style:font-size-asian="45pt" style:font-style-asian="normal" style:font-weight-asian="normal" style:font-name-complex="Courier New1" style:font-size-complex="45pt" style:font-style-complex="normal" style:font-weight-complex="normal"/>
    </style:style>
    <style:style style:name="T907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08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9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0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1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12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3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14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15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6" style:family="text">
      <style:text-properties fo:font-variant="normal" fo:text-transform="none" fo:color="#767600" style:text-line-through-style="none" style:text-line-through-type="none" style:text-position="0% 100%" style:font-name="Courier New" fo:font-size="19pt" fo:font-style="normal" style:text-underline-style="none" fo:font-weight="bold" style:font-name-asian="Courier New1" style:font-size-asian="19pt" style:font-style-asian="normal" style:font-weight-asian="bold" style:font-name-complex="Courier New1" style:font-size-complex="19pt" style:font-style-complex="normal" style:font-weight-complex="bold"/>
    </style:style>
    <style:style style:name="T917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8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9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20" style:family="text">
      <style:text-properties fo:font-variant="normal" fo:text-transform="none" fo:color="#828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921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2" style:family="text">
      <style:text-properties fo:font-variant="normal" fo:text-transform="none" fo:color="#888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23" style:family="text">
      <style:text-properties fo:font-variant="normal" fo:text-transform="none" fo:color="#8888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924" style:family="text">
      <style:text-properties fo:font-variant="normal" fo:text-transform="none" fo:color="#888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5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6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7" style:family="text">
      <style:text-properties fo:font-variant="normal" fo:text-transform="none" fo:color="#868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28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9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3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1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2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3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34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5" style:family="text">
      <style:text-properties fo:font-variant="normal" fo:text-transform="none" fo:color="#727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936" style:family="text">
      <style:text-properties fo:font-variant="normal" fo:text-transform="none" fo:color="#727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937" style:family="text">
      <style:text-properties fo:font-variant="normal" fo:text-transform="none" fo:color="#727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38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9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1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942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3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4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45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6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7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8" style:family="text">
      <style:text-properties fo:font-variant="normal" fo:text-transform="none" fo:color="#6e6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949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50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51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2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53" style:family="text">
      <style:text-properties fo:font-variant="normal" fo:text-transform="none" fo:color="#6e6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54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955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56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7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58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5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0" style:family="text">
      <style:text-properties fo:font-variant="normal" fo:text-transform="none" fo:color="#3e3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61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962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6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64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5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6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7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9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70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71" style:family="text">
      <style:text-properties fo:font-variant="normal" fo:text-transform="none" fo:color="#3b3b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72" style:family="text">
      <style:text-properties fo:font-variant="normal" fo:text-transform="none" fo:color="#e6e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73" style:family="text">
      <style:text-properties fo:font-variant="normal" fo:text-transform="none" fo:color="#e5e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4" style:family="text">
      <style:text-properties fo:font-variant="normal" fo:text-transform="none" fo:color="#c9c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5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6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7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78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79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0" style:family="text">
      <style:text-properties fo:font-variant="normal" fo:text-transform="none" fo:color="#8b8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81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82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3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4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5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6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87" style:family="text">
      <style:text-properties fo:font-variant="normal" fo:text-transform="none" fo:color="#eae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8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89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0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991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2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3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4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5" style:family="text">
      <style:text-properties fo:font-variant="normal" fo:text-transform="none" fo:color="#7b7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6" style:family="text">
      <style:text-properties fo:font-variant="normal" fo:text-transform="none" fo:color="#7b7b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997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8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99" style:family="text">
      <style:text-properties fo:font-variant="normal" fo:text-transform="none" fo:color="#8d8d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1000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1001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02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03" style:family="text">
      <style:text-properties fo:font-variant="normal" fo:text-transform="none" fo:color="#8d8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004" style:family="text">
      <style:text-properties fo:font-variant="normal" fo:text-transform="none" fo:color="#a5a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05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06" style:family="text">
      <style:text-properties fo:font-variant="normal" fo:text-transform="none" fo:color="#7e7e00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07" style:family="text">
      <style:text-properties fo:font-variant="normal" fo:text-transform="none" fo:color="#7e7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08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009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10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11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2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3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4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5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7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19" style:family="text">
      <style:text-properties fo:font-variant="normal" fo:text-transform="none" fo:color="#5e5e00" style:text-line-through-style="none" style:text-line-through-type="none" style:text-position="0% 100%" style:font-name="Arial" fo:font-size="45pt" fo:font-style="normal" style:text-underline-style="none" fo:font-weight="bold" style:font-name-asian="Arial1" style:font-size-asian="45pt" style:font-style-asian="normal" style:font-weight-asian="bold" style:font-name-complex="Arial1" style:font-size-complex="45pt" style:font-style-complex="normal" style:font-weight-complex="bold"/>
    </style:style>
    <style:style style:name="T102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1" style:family="text">
      <style:text-properties fo:font-variant="normal" fo:text-transform="none" fo:color="#6b6b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022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23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4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5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26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7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28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9" style:family="text">
      <style:text-properties fo:font-variant="normal" fo:text-transform="none" fo:color="#404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0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31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32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3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34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5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6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7" style:family="text">
      <style:text-properties fo:font-variant="normal" fo:text-transform="none" fo:color="#4040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1038" style:family="text">
      <style:text-properties fo:font-variant="normal" fo:text-transform="none" fo:color="#cec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39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40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1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42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043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4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45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46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47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48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49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5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52" style:family="text">
      <style:text-properties fo:font-variant="normal" fo:text-transform="none" fo:color="#414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53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54" style:family="text">
      <style:text-properties fo:font-variant="normal" fo:text-transform="none" fo:color="#414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55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56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7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58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59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0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1" style:family="text">
      <style:text-properties fo:font-variant="normal" fo:text-transform="none" fo:color="#434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62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63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64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65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66" style:family="text">
      <style:text-properties fo:font-variant="normal" fo:text-transform="none" fo:color="#ebe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7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68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9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0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71" style:family="text">
      <style:text-properties fo:font-variant="normal" fo:text-transform="none" fo:color="#6868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072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7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5" style:family="text">
      <style:text-properties fo:font-variant="normal" fo:text-transform="none" fo:color="#686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76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7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78" style:family="text">
      <style:text-properties fo:font-variant="normal" fo:text-transform="none" fo:color="#a8a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9" style:family="text">
      <style:text-properties fo:font-variant="normal" fo:text-transform="none" fo:color="#a8a8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080" style:family="text">
      <style:text-properties fo:font-variant="normal" fo:text-transform="none" fo:color="#b0b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1" style:family="text">
      <style:text-properties fo:font-variant="normal" fo:text-transform="none" fo:color="#aea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2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3" style:family="text">
      <style:text-properties fo:font-variant="normal" fo:text-transform="none" fo:color="#797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5" style:family="text">
      <style:text-properties fo:font-variant="normal" fo:text-transform="none" fo:color="#7979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086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1087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88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89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90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91" style:family="text">
      <style:text-properties fo:font-variant="normal" fo:text-transform="none" fo:color="#808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92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94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9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6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97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98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99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0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01" style:family="text">
      <style:text-properties fo:font-variant="normal" fo:text-transform="none" fo:color="#8a8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0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3" style:family="text">
      <style:text-properties fo:font-variant="normal" fo:text-transform="none" fo:color="#464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04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05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6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0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1108" style:family="text">
      <style:text-properties fo:font-variant="normal" fo:text-transform="none" fo:color="#464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09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10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11" style:family="text">
      <style:text-properties fo:font-variant="normal" fo:text-transform="none" fo:color="#faf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12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14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15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6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17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18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19" style:family="text">
      <style:text-properties fo:font-variant="normal" fo:text-transform="none" fo:color="#fafa00" style:text-line-through-style="none" style:text-line-through-type="none" style:text-position="0% 100%" style:font-name="Courier New" fo:font-size="245pt" fo:font-style="normal" style:text-underline-style="none" fo:font-weight="normal" style:font-name-asian="Courier New1" style:font-size-asian="245pt" style:font-style-asian="normal" style:font-weight-asian="normal" style:font-name-complex="Courier New1" style:font-size-complex="245pt" style:font-style-complex="normal" style:font-weight-complex="normal"/>
    </style:style>
    <style:style style:name="T1120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21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22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23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24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2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6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27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28" style:family="text">
      <style:text-properties fo:font-variant="normal" fo:text-transform="none" fo:color="#9d9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29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0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31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32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33" style:family="text">
      <style:text-properties fo:font-variant="normal" fo:text-transform="none" fo:color="#898900" style:text-line-through-style="none" style:text-line-through-type="none" style:text-position="0% 100%" style:font-name="Courier New" fo:font-size="19pt" fo:font-style="normal" style:text-underline-style="solid" style:text-underline-width="auto" style:text-underline-color="font-color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1134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35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36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37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38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139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40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41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42" style:family="text">
      <style:text-properties fo:font-variant="normal" fo:text-transform="none" fo:color="#474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43" style:family="text">
      <style:text-properties fo:font-variant="normal" fo:text-transform="none" fo:color="#969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44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45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6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7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48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49" style:family="text">
      <style:text-properties fo:font-variant="normal" fo:text-transform="none" fo:color="#999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50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51" style:family="text">
      <style:text-properties fo:font-variant="normal" fo:text-transform="none" fo:color="#929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152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3" style:family="text">
      <style:text-properties fo:font-variant="normal" fo:text-transform="none" fo:color="#929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154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55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56" style:family="text">
      <style:text-properties fo:font-variant="normal" fo:text-transform="none" fo:color="#8585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1157" style:family="text">
      <style:text-properties fo:font-variant="normal" fo:text-transform="none" fo:color="#858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58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59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60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61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2" style:family="text">
      <style:text-properties fo:font-variant="normal" fo:text-transform="none" fo:color="#858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63" style:family="text">
      <style:text-properties fo:font-variant="normal" fo:text-transform="none" fo:color="#d0d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64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5" style:family="text">
      <style:text-properties fo:font-variant="normal" fo:text-transform="none" fo:color="#d0d0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166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67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8" style:family="text">
      <style:text-properties fo:font-variant="normal" fo:text-transform="none" fo:color="#939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169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0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7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72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3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74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5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76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77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78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9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0" style:family="text">
      <style:text-properties fo:font-variant="normal" fo:text-transform="none" fo:color="#626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181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82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83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84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5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86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7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88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9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0" style:family="text">
      <style:text-properties fo:font-variant="normal" fo:text-transform="none" fo:color="#a2a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91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92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3" style:family="text">
      <style:text-properties fo:font-variant="normal" fo:text-transform="none" fo:color="#7c7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94" style:family="text">
      <style:text-properties fo:font-variant="normal" fo:text-transform="none" fo:color="#9e9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195" style:family="text">
      <style:text-properties fo:font-variant="normal" fo:text-transform="none" fo:color="#9e9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196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7" style:family="text">
      <style:text-properties fo:font-variant="normal" fo:text-transform="none" fo:color="#9e9e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198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99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0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1" style:family="text">
      <style:text-properties fo:font-variant="normal" fo:text-transform="none" fo:color="#e3e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02" style:family="text">
      <style:text-properties fo:font-variant="normal" fo:text-transform="none" fo:color="#e3e3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203" style:family="text">
      <style:text-properties fo:font-variant="normal" fo:text-transform="none" fo:color="#bab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04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205" style:family="text">
      <style:text-properties fo:font-variant="normal" fo:text-transform="none" fo:color="#8f8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06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07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8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09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0" style:family="text">
      <style:text-properties fo:font-variant="normal" fo:text-transform="none" fo:color="#d3d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211" style:family="text">
      <style:text-properties fo:font-variant="normal" fo:text-transform="none" fo:color="#878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212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13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14" style:family="text">
      <style:text-properties fo:font-variant="normal" fo:text-transform="none" fo:color="#aba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15" style:family="text">
      <style:text-properties fo:font-variant="normal" fo:text-transform="none" fo:color="#abab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216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7" style:family="text">
      <style:text-properties fo:font-variant="normal" fo:text-transform="none" fo:color="#aba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8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9" style:family="text">
      <style:text-properties fo:font-variant="normal" fo:text-transform="none" fo:color="#e8e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20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1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22" style:family="text">
      <style:text-properties fo:font-variant="normal" fo:text-transform="none" fo:color="#9c9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23" style:family="text">
      <style:text-properties fo:font-variant="normal" fo:text-transform="none" fo:color="#bcbc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224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6" style:family="text">
      <style:text-properties fo:font-variant="normal" fo:text-transform="none" fo:color="#b8b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227" style:family="text">
      <style:text-properties fo:font-variant="normal" fo:text-transform="none" fo:color="#b1b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28" style:family="text">
      <style:text-properties fo:font-variant="normal" fo:text-transform="none" fo:color="#b1b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29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0" style:family="text">
      <style:text-properties fo:font-variant="normal" fo:text-transform="none" fo:color="#a1a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231" style:family="text">
      <style:text-properties fo:font-variant="normal" fo:text-transform="none" fo:color="#a1a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32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3" style:family="text">
      <style:text-properties fo:font-variant="normal" fo:text-transform="none" fo:color="#a7a7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234" style:family="text">
      <style:text-properties fo:font-variant="normal" fo:text-transform="none" fo:color="#a7a7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235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36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7" style:family="text">
      <style:text-properties fo:font-variant="normal" fo:text-transform="none" fo:color="#acac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238" style:family="text">
      <style:text-properties fo:font-variant="normal" fo:text-transform="none" fo:color="#9b9b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239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0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241" style:family="text">
      <style:text-properties fo:font-variant="normal" fo:text-transform="none" fo:color="#9b9b00" style:text-line-through-style="none" style:text-line-through-type="none" style:text-position="0% 100%" style:font-name="Courier New" fo:font-size="245pt" fo:font-style="normal" style:text-underline-style="none" fo:font-weight="normal" style:font-name-asian="Courier New1" style:font-size-asian="245pt" style:font-style-asian="normal" style:font-weight-asian="normal" style:font-name-complex="Courier New1" style:font-size-complex="245pt" style:font-style-complex="normal" style:font-weight-complex="normal"/>
    </style:style>
    <style:style style:name="T1242" style:family="text">
      <style:text-properties fo:font-variant="normal" fo:text-transform="none" fo:color="#afaf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243" style:family="text">
      <style:text-properties fo:font-variant="normal" fo:text-transform="none" fo:color="#949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244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45" style:family="text">
      <style:text-properties fo:font-variant="normal" fo:text-transform="none" fo:color="#8181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46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7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8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49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25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5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5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4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5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6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7" style:family="text">
      <style:text-properties fo:font-variant="normal" fo:text-transform="none" fo:color="#ddd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8" style:family="text">
      <style:text-properties fo:font-variant="normal" fo:text-transform="none" fo:color="#c2c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59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60" style:family="text">
      <style:text-properties fo:font-variant="normal" fo:text-transform="none" fo:color="#e7e7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261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62" style:family="text">
      <style:text-properties fo:font-variant="normal" fo:text-transform="none" fo:color="#c0c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63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64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65" style:family="text">
      <style:text-properties fo:font-variant="normal" fo:text-transform="none" fo:color="#8e8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66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67" style:family="text">
      <style:text-properties fo:font-variant="normal" fo:text-transform="none" fo:color="#d9d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68" style:family="text">
      <style:text-properties fo:font-variant="normal" fo:text-transform="none" fo:color="#d9d900" style:text-line-through-style="none" style:text-line-through-type="none" style:text-position="0% 100%" style:font-name="Courier New" fo:font-size="245pt" fo:font-style="normal" style:text-underline-style="none" fo:font-weight="normal" style:font-name-asian="Courier New1" style:font-size-asian="245pt" style:font-style-asian="normal" style:font-weight-asian="normal" style:font-name-complex="Courier New1" style:font-size-complex="245pt" style:font-style-complex="normal" style:font-weight-complex="normal"/>
    </style:style>
    <style:style style:name="T126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70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71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72" style:family="text">
      <style:text-properties fo:font-variant="normal" fo:text-transform="none" fo:color="#747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73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74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75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76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77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78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9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80" style:family="text">
      <style:text-properties fo:font-variant="normal" fo:text-transform="none" fo:color="#565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81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82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83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84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85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86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87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88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8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0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91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92" style:family="text">
      <style:text-properties fo:font-variant="normal" fo:text-transform="none" fo:color="#cdc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93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294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9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96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7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9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9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00" style:family="text">
      <style:text-properties fo:font-variant="normal" fo:text-transform="none" fo:color="#e0e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01" style:family="text">
      <style:text-properties fo:font-variant="normal" fo:text-transform="none" fo:color="#b7b7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302" style:family="text">
      <style:text-properties fo:font-variant="normal" fo:text-transform="none" fo:color="#f1f1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303" style:family="text">
      <style:text-properties fo:font-variant="normal" fo:text-transform="none" fo:color="#dede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304" style:family="text">
      <style:text-properties fo:font-variant="normal" fo:text-transform="none" fo:color="#ecec00" style:text-line-through-style="none" style:text-line-through-type="none" style:text-position="0% 100%" style:font-name="Arial" fo:font-size="245pt" fo:font-style="normal" style:text-underline-style="none" fo:font-weight="normal" style:font-name-asian="Arial1" style:font-size-asian="245pt" style:font-style-asian="normal" style:font-weight-asian="normal" style:font-name-complex="Arial1" style:font-size-complex="245pt" style:font-style-complex="normal" style:font-weight-complex="normal"/>
    </style:style>
    <style:style style:name="T1305" style:family="text">
      <style:text-properties fo:font-variant="normal" fo:text-transform="none" fo:color="#eded00" style:text-line-through-style="none" style:text-line-through-type="none" style:text-position="0% 100%" style:font-name="Courier New" fo:font-size="245pt" fo:font-style="normal" style:text-underline-style="none" fo:font-weight="normal" style:font-name-asian="Courier New1" style:font-size-asian="245pt" style:font-style-asian="normal" style:font-weight-asian="normal" style:font-name-complex="Courier New1" style:font-size-complex="245pt" style:font-style-complex="normal" style:font-weight-complex="normal"/>
    </style:style>
    <style:style style:name="T1306" style:family="text">
      <style:text-properties fo:font-variant="normal" fo:text-transform="none" fo:color="#dfdf00" style:text-line-through-style="none" style:text-line-through-type="none" style:text-position="0% 100%" style:font-name="Arial" fo:font-size="92pt" fo:font-style="normal" style:text-underline-style="none" fo:font-weight="normal" style:font-name-asian="Arial1" style:font-size-asian="92pt" style:font-style-asian="normal" style:font-weight-asian="normal" style:font-name-complex="Arial1" style:font-size-complex="92pt" style:font-style-complex="normal" style:font-weight-complex="normal"/>
    </style:style>
    <style:style style:name="T1307" style:family="text">
      <style:text-properties fo:font-variant="normal" fo:text-transform="none" fo:color="#cfcf00" style:text-line-through-style="none" style:text-line-through-type="none" style:text-position="0% 100%" style:font-name="Times New Roman" fo:font-size="92pt" fo:font-style="normal" style:text-underline-style="none" fo:font-weight="normal" style:font-name-asian="Times New Roman1" style:font-size-asian="92pt" style:font-style-asian="normal" style:font-weight-asian="normal" style:font-name-complex="Times New Roman1" style:font-size-complex="92pt" style:font-style-complex="normal" style:font-weight-complex="normal"/>
    </style:style>
    <style:style style:name="T1308" style:family="text">
      <style:text-properties fo:font-variant="normal" fo:text-transform="none" fo:color="#d4d400" style:text-line-through-style="none" style:text-line-through-type="none" style:text-position="0% 100%" style:font-name="Courier New" fo:font-size="92pt" fo:font-style="normal" style:text-underline-style="none" fo:font-weight="normal" style:font-name-asian="Courier New1" style:font-size-asian="92pt" style:font-style-asian="normal" style:font-weight-asian="normal" style:font-name-complex="Courier New1" style:font-size-complex="92pt" style:font-style-complex="normal" style:font-weight-complex="normal"/>
    </style:style>
    <style:style style:name="T1309" style:family="text">
      <style:text-properties fo:font-variant="normal" fo:text-transform="none" fo:color="#d4d400" style:text-line-through-style="none" style:text-line-through-type="none" style:text-position="0% 100%" style:font-name="Arial" fo:font-size="92pt" fo:font-style="normal" style:text-underline-style="none" fo:font-weight="normal" style:font-name-asian="Arial1" style:font-size-asian="92pt" style:font-style-asian="normal" style:font-weight-asian="normal" style:font-name-complex="Arial1" style:font-size-complex="9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URIDICA </text:span></text:p>
      <text:p text:style-name="P3"><text:span text:style-name="T7">Guarulhos</text:span><text:span text:style-name="T16">-</text:span><text:span text:style-name="T23">SP </text:span></text:p>
      <text:p text:style-name="P4"><text:span text:style-name="T33">ACASECIT </text:span></text:p>
      <text:p text:style-name="P5"><text:span text:style-name="T42">Jardim </text:span><text:span text:style-name="T51">Testai </text:span></text:p>
      <text:p text:style-name="P7"><text:span text:style-name="T55">GUARULHOS </text:span><text:span text:style-name="T66">- </text:span><text:span text:style-name="T72">SP </text:span><text:span text:style-name="T80">DIGITALIZADO </text:span><text:span text:style-name="T85">N</text:span><text:span text:style-name="T89">° </text:span></text:p>
      <text:p text:style-name="P8"><text:span text:style-name="T93">160974 </text:span></text:p>
      <text:p text:style-name="P9"><text:span text:style-name="T102">1</text:span><text:span text:style-name="T111">° </text:span><text:span text:style-name="T117">Oficial </text:span><text:span text:style-name="T127">de </text:span><text:span text:style-name="T137">Registro </text:span><text:span text:style-name="T146">Civil </text:span><text:span text:style-name="T151">de </text:span><text:span text:style-name="T161">Pessoa </text:span><text:span text:style-name="T167">Jurídica </text:span></text:p>
      <text:p text:style-name="P10"><text:span text:style-name="T178">ASSOCIAÇÃO </text:span><text:span text:style-name="T190">COMUNITÁRIA </text:span><text:span text:style-name="T200">DE </text:span><text:span text:style-name="T214">APOIO </text:span><text:span text:style-name="T218">AO </text:span><text:span text:style-name="T239">SOCIAL </text:span></text:p>
      <text:p text:style-name="P11"><text:span text:style-name="T254">ESPORTIVA </text:span><text:span text:style-name="T273">CULTURAL DO </text:span><text:span text:style-name="T219">JARDIM TESTAI </text:span></text:p>
      <text:p text:style-name="P12"><text:span text:style-name="T222">ONG </text:span><text:span text:style-name="T201">Assistida </text:span><text:span text:style-name="T202">pela </text:span><text:span text:style-name="T290">USABG </text:span><text:span text:style-name="T277">BAIRROS </text:span><text:span text:style-name="T317">e </text:span><text:span text:style-name="T240">a </text:span><text:span text:style-name="T192">CASEC </text:span><text:span text:style-name="T201">EDILSON </text:span><text:span text:style-name="T179">CEARA </text:span><text:span text:style-name="T201">CEARA </text:span><text:span text:style-name="T240">Cel</text:span><text:span text:style-name="T319">. </text:span><text:span text:style-name="T240">11-995701668-971561019</text:span><text:span text:style-name="T326">-</text:span><text:span text:style-name="T240">Whatsapp </text:span></text:p>
      <text:p text:style-name="P13"><text:span text:style-name="T241">AO </text:span><text:span text:style-name="T193">1</text:span><text:span text:style-name="T327">° </text:span><text:span text:style-name="T203">OFICIAL </text:span><text:span text:style-name="T223">DE </text:span><text:span text:style-name="T320">REGISTRO </text:span><text:span text:style-name="T321">CIVIL </text:span><text:span text:style-name="T203">DE </text:span><text:span text:style-name="T349">PESSOAS </text:span><text:span text:style-name="T321">JURÍDICAS </text:span><text:span text:style-name="T203">DA </text:span><text:span text:style-name="T205">COMARCA </text:span><text:span text:style-name="T206">DE </text:span><text:span text:style-name="T322">GUARULHOS </text:span><text:span text:style-name="T128">- </text:span><text:span text:style-name="T195">SP </text:span></text:p>
      <text:p text:style-name="P14"><text:span text:style-name="T353">Eu </text:span><text:span text:style-name="T180">JAIR </text:span><text:span text:style-name="T244">JOSÉ </text:span><text:span text:style-name="T209">BARROSO</text:span><text:span text:style-name="T18">, </text:span><text:span text:style-name="T180">Nascido </text:span><text:span text:style-name="T354">em </text:span><text:span text:style-name="T244">22 </text:span><text:span text:style-name="T375">de </text:span><text:span text:style-name="T210">Maio </text:span><text:span text:style-name="T279">de </text:span><text:span text:style-name="T330">1951</text:span><text:span text:style-name="T353">, </text:span><text:span text:style-name="T181">Nasceu na </text:span><text:span text:style-name="T180">Cidade </text:span><text:span text:style-name="T323">de lacri- </text:span><text:span text:style-name="T197">SP</text:span><text:span text:style-name="T350">, </text:span><text:span text:style-name="T323">Nacionalidade</text:span><text:span text:style-name="T324">: brasileiro</text:span><text:span text:style-name="T398">, </text:span><text:span text:style-name="T210">Estado </text:span><text:span text:style-name="T215">Civil</text:span><text:span text:style-name="T244">: </text:span><text:span text:style-name="T323">casado</text:span><text:span text:style-name="T280">, </text:span><text:span text:style-name="T244">com </text:span><text:span text:style-name="T258">a </text:span><text:span text:style-name="T180">Senhora </text:span><text:span text:style-name="T198">Francisca </text:span><text:span text:style-name="T209">Gomes </text:span><text:span text:style-name="T197">Barroso, </text:span><text:span text:style-name="T180">pelo </text:span><text:span text:style-name="T209">Regime </text:span><text:span text:style-name="T180">de </text:span><text:span text:style-name="T210">Comunhão </text:span><text:span text:style-name="T197">Parcial </text:span><text:span text:style-name="T209">de </text:span><text:span text:style-name="T210">Bens </text:span><text:span text:style-name="T245">na </text:span><text:span text:style-name="T281">Data </text:span><text:span text:style-name="T242">de </text:span><text:span text:style-name="T204">29 </text:span><text:span text:style-name="T242">de </text:span><text:span text:style-name="T194">Janeiro </text:span><text:span text:style-name="T224">de </text:span><text:span text:style-name="T281">1977</text:span><text:span text:style-name="T328">, </text:span><text:span text:style-name="T194">Profissão: Aposentado</text:span><text:span text:style-name="T216">, </text:span><text:span text:style-name="T182">Inscrito no RG </text:span><text:span text:style-name="T183">de </text:span><text:span text:style-name="T224">N</text:span><text:span text:style-name="T399">° </text:span><text:span text:style-name="T225">5.858.734-2</text:span><text:span text:style-name="T404">-</text:span><text:span text:style-name="T210">Estado </text:span><text:span text:style-name="T197">onde </text:span><text:span text:style-name="T244">tirou </text:span><text:span text:style-name="T226">(</text:span><text:span text:style-name="T350">UF </text:span><text:span text:style-name="T210">SSP</text:span><text:span text:style-name="T410">-</text:span><text:span text:style-name="T244">SP </text:span><text:span text:style-name="T330">)</text:span><text:span text:style-name="T420">, </text:span><text:span text:style-name="T210">Inscrito no </text:span><text:span text:style-name="T226">CPF </text:span><text:span text:style-name="T197">de </text:span><text:span text:style-name="T209">N</text:span><text:span text:style-name="T331">° </text:span><text:span text:style-name="T181">574.058.408-68</text:span><text:span text:style-name="T293">, </text:span><text:span text:style-name="T333">Residente </text:span><text:span text:style-name="T296">e </text:span><text:span text:style-name="T184">Domiciliado a </text:span><text:span text:style-name="T185">Rua </text:span><text:span text:style-name="T246">João José </text:span><text:span text:style-name="T207">Testai</text:span><text:span text:style-name="T352">, </text:span><text:span text:style-name="T246">N</text:span><text:span text:style-name="T439">° </text:span><text:span text:style-name="T228">103 </text:span></text:p>
      <text:p text:style-name="P15"><text:span text:style-name="T249">N</text:span><text:span text:style-name="T460">° </text:span><text:span text:style-name="T187">103 </text:span><text:span text:style-name="T231">Bairro</text:span><text:span text:style-name="T476">: </text:span><text:span text:style-name="T336">Jardim </text:span><text:span text:style-name="T231">Testai </text:span><text:span text:style-name="T375">Cep.07130- </text:span><text:span text:style-name="T280">400</text:span><text:span text:style-name="T354">, </text:span><text:span text:style-name="T258">Na </text:span><text:span text:style-name="T441">Cidade </text:span><text:span text:style-name="T463">de </text:span><text:span text:style-name="T502">Guarulhos</text:span><text:span text:style-name="T27">-</text:span><text:span text:style-name="T331">Estado </text:span><text:span text:style-name="T19">de </text:span><text:span text:style-name="T294">São </text:span><text:span text:style-name="T279">Paulo</text:span><text:span text:style-name="T525">, </text:span><text:span text:style-name="T294">Filho </text:span><text:span text:style-name="T375">da </text:span><text:span text:style-name="T421">senhora </text:span><text:span text:style-name="T279">Maria </text:span><text:span text:style-name="T118">Ferreira </text:span><text:span text:style-name="T259">dos </text:span><text:span text:style-name="T527">Santos, </text:span><text:span text:style-name="T280">e do </text:span><text:span text:style-name="T225">Sr. </text:span><text:span text:style-name="T210">Altamiro </text:span><text:span text:style-name="T209">José </text:span><text:span text:style-name="T210">Barroso</text:span><text:span text:style-name="T181">, representante da </text:span><text:span text:style-name="T542">pessoa </text:span><text:span text:style-name="T505">Jurídica</text:span><text:span text:style-name="T211">: </text:span><text:span text:style-name="T233">ASSOCIAÇÃO </text:span><text:span text:style-name="T188">COMUNITÁRIA </text:span><text:span text:style-name="T564">DE </text:span><text:span text:style-name="T212">APOIO </text:span><text:span text:style-name="T233">AO </text:span><text:span text:style-name="T250">SOCIAL </text:span><text:span text:style-name="T233">ESPORTIVA </text:span><text:span text:style-name="T279">CULTURAL </text:span><text:span text:style-name="T180">DO </text:span><text:span text:style-name="T244">JARDIM </text:span><text:span text:style-name="T331">TESTAI</text:span><text:span text:style-name="T244">, </text:span><text:span text:style-name="T180">Também </text:span><text:span text:style-name="T225">Designada </text:span><text:span text:style-name="T244">pela Sigla </text:span><text:span text:style-name="T225">de </text:span><text:span text:style-name="T294">Fantasia- </text:span><text:span text:style-name="T279">ONG </text:span><text:span text:style-name="T376">ACASECT</text:span><text:span text:style-name="T245">, </text:span><text:span text:style-name="T227">Cadastrada </text:span><text:span text:style-name="T332">no </text:span><text:span text:style-name="T279">CNPJ</text:span><text:span text:style-name="T225">. 45.996.972-0001-16</text:span><text:span text:style-name="T215">, </text:span><text:span text:style-name="T180">com </text:span><text:span text:style-name="T331">Sede </text:span><text:span text:style-name="T294">a </text:span><text:span text:style-name="T245">Rua </text:span><text:span text:style-name="T294">Henrique </text:span><text:span text:style-name="T421">José </text:span><text:span text:style-name="T376">Testai </text:span><text:span text:style-name="T209">N</text:span><text:span text:style-name="T479">° </text:span><text:span text:style-name="T294">247 </text:span><text:span text:style-name="T579">- </text:span><text:span text:style-name="T259">Bairro</text:span><text:span text:style-name="T197">: </text:span><text:span text:style-name="T244">Jardim </text:span><text:span text:style-name="T245">Testai</text:span><text:span text:style-name="T225">, Cep</text:span><text:span text:style-name="T279">. 07130-370</text:span><text:span text:style-name="T318">, </text:span><text:span text:style-name="T181">Na </text:span><text:span text:style-name="T225">Cidade </text:span><text:span text:style-name="T259">de </text:span><text:span text:style-name="T336">Guarulhos </text:span><text:span text:style-name="T232">- </text:span><text:span text:style-name="T336">Estado </text:span><text:span text:style-name="T298">de </text:span><text:span text:style-name="T357">São </text:span><text:span text:style-name="T336">Paulo</text:span><text:span text:style-name="T582">. </text:span></text:p>
      <text:p text:style-name="P16"><text:span text:style-name="T280">Endereço </text:span><text:span text:style-name="T225">Eletronico</text:span><text:span text:style-name="T197">: </text:span><text:span text:style-name="T225">acasecjt@gmail.com </text:span><text:span text:style-name="T565">casec_edilsonceara@hotmail.com </text:span></text:p>
      <text:p text:style-name="P17"><text:span text:style-name="T330">Nos </text:span><text:span text:style-name="T294">termos </text:span><text:span text:style-name="T279">da </text:span><text:span text:style-name="T293">Lei</text:span><text:span text:style-name="T330">, </text:span><text:span text:style-name="T225">quanto </text:span><text:span text:style-name="T294">nos </text:span><text:span text:style-name="T330">meus </text:span><text:span text:style-name="T225">dados qualificativos</text:span><text:span text:style-name="T244">, </text:span><text:span text:style-name="T294">Declaro </text:span><text:span text:style-name="T376">que </text:span><text:span text:style-name="T258">as </text:span><text:span text:style-name="T229">informações </text:span><text:span text:style-name="T184">não </text:span><text:span text:style-name="T229">preenchidas </text:span><text:span text:style-name="T184">são </text:span><text:span text:style-name="T283">por </text:span><text:span text:style-name="T246">mim </text:span><text:span text:style-name="T208">desconhecidas</text:span><text:span text:style-name="T567">. </text:span></text:p>
      <text:p text:style-name="P18"><text:span text:style-name="T354">Vem </text:span><text:span text:style-name="T225">Requer </text:span><text:span text:style-name="T280">de </text:span><text:span text:style-name="T294">V.Sa. </text:span><text:span text:style-name="T244">Nos </text:span><text:span text:style-name="T225">termos </text:span><text:span text:style-name="T244">do </text:span><text:span text:style-name="T245">Artigo </text:span><text:span text:style-name="T226">121 </text:span><text:span text:style-name="T279">da </text:span><text:span text:style-name="T293">Lei </text:span><text:span text:style-name="T280">6.015/</text:span><text:span text:style-name="T259">1973</text:span><text:span text:style-name="T350">, </text:span><text:span text:style-name="T586">e </text:span><text:span text:style-name="T595">da </text:span><text:span text:style-name="T420">Lei </text:span><text:span text:style-name="T260">10.406</text:span><text:span text:style-name="T377">/</text:span><text:span text:style-name="T286">2002</text:span><text:span text:style-name="T212">, </text:span><text:span text:style-name="T233">averbação </text:span><text:span text:style-name="T234">do </text:span><text:span text:style-name="T189">Instrumento </text:span><text:span text:style-name="T287">em </text:span><text:span text:style-name="T212">anexo</text:span><text:span text:style-name="T301">. </text:span><text:span text:style-name="T188">Juntando </text:span><text:span text:style-name="T211">em </text:span><text:span text:style-name="T378">Vias </text:span><text:span text:style-name="T287">de Igual </text:span><text:span text:style-name="T569">Teor </text:span><text:span text:style-name="T252">e </text:span><text:span text:style-name="T337">Forma</text:span><text:span text:style-name="T606">. </text:span></text:p>
      <text:p text:style-name="P19"><text:span text:style-name="T261">Guarulhos </text:span><text:span text:style-name="T337">21 </text:span><text:span text:style-name="T338">de </text:span><text:span text:style-name="T262">Maio </text:span><text:span text:style-name="T235">de </text:span><text:span text:style-name="T337">2023 </text:span></text:p>
      <text:p text:style-name="P20"><text:span text:style-name="T294">JAIR </text:span><text:span text:style-name="T280">JOSÉ </text:span><text:span text:style-name="T608">BARROSO </text:span></text:p>
      <text:p text:style-name="P21"><text:span text:style-name="T300">Presidente </text:span></text:p>
      <text:p text:style-name="P22"><text:span text:style-name="T293">EDILSON </text:span><text:span text:style-name="T279">CEARÁ </text:span></text:p>
      <text:p text:style-name="P23"><text:soft-page-break/><text:span text:style-name="T230">ONG </text:span><text:span text:style-name="T335">USABG </text:span><text:span text:style-name="T285">BAIRROS </text:span><text:span text:style-name="T186">e </text:span><text:span text:style-name="T248">ONG </text:span><text:span text:style-name="T379">CASEC </text:span></text:p>
      <text:p text:style-name="P24"><text:span text:style-name="T422">CelR </text:span><text:span text:style-name="T327">995701668</text:span><text:span text:style-name="T611">, </text:span><text:span text:style-name="T617">Fone</text:span><text:span text:style-name="T644">: </text:span><text:span text:style-name="T360">011</text:span><text:span text:style-name="T303">)38203886 </text:span><text:span text:style-name="T282">CelR </text:span><text:span text:style-name="T304">11- </text:span><text:span text:style-name="T224">971561019 </text:span><text:span text:style-name="T651">- </text:span><text:span text:style-name="T243">Whatsapp </text:span></text:p>
      <text:p text:style-name="P25"><text:span text:style-name="T656">ACASECJT </text:span></text:p>
      <text:p text:style-name="P26"><text:span text:style-name="T120">Jardim </text:span><text:span text:style-name="T56">Testai </text:span></text:p>
      <text:p text:style-name="P27"><text:span text:style-name="T664">GUARULHOS </text:span><text:span text:style-name="T668">- </text:span><text:span text:style-name="T94">SP </text:span><text:span text:style-name="T676">DIGITALIZADO </text:span><text:span text:style-name="T682">N</text:span><text:span text:style-name="T693">° </text:span></text:p>
      <text:p text:style-name="P28"><text:span text:style-name="T702">160974 </text:span></text:p>
      <text:p text:style-name="P29"><text:span text:style-name="T711">1</text:span><text:span text:style-name="T720">° </text:span><text:span text:style-name="T694">Oficial </text:span><text:span text:style-name="T727">de </text:span><text:span text:style-name="T102">Registro </text:span><text:span text:style-name="T96">Civit </text:span><text:span text:style-name="T668">de </text:span><text:span text:style-name="T73">Pessoa </text:span><text:span text:style-name="T736">Jurídica </text:span></text:p>
      <text:p text:style-name="P30"><text:span text:style-name="T274">ASSOCIAÇÃO </text:span><text:span text:style-name="T312">COMUNITÁRIA </text:span><text:span text:style-name="T255">DE </text:span><text:span text:style-name="T220">APOIO </text:span><text:span text:style-name="T392">AO </text:span><text:span text:style-name="T255">SOCIAL </text:span></text:p>
      <text:p text:style-name="P31"><text:span text:style-name="T346">ESPORTIVA </text:span><text:span text:style-name="T275">CULTURAL DO JARDIM TESTAI </text:span></text:p>
      <text:p text:style-name="P32"><text:span text:style-name="T290">ONG </text:span><text:span text:style-name="T362">Assistida </text:span><text:span text:style-name="T619">pela </text:span><text:span text:style-name="T362">USABG </text:span><text:span text:style-name="T363">BAIRROS </text:span><text:span text:style-name="T445">e </text:span><text:span text:style-name="T744">a </text:span><text:span text:style-name="T362">CASEC </text:span><text:span text:style-name="T340">EDILSON </text:span><text:span text:style-name="T362">CEARA CEARA </text:span><text:span text:style-name="T382">Cel</text:span><text:span text:style-name="T383">. </text:span><text:span text:style-name="T425">11- </text:span><text:span text:style-name="T756">995701668-971561019</text:span><text:span text:style-name="T652">-</text:span><text:span text:style-name="T263">Whatsapp </text:span></text:p>
      <text:p text:style-name="P33"><text:span text:style-name="T305">ATA </text:span><text:span text:style-name="T237">DA </text:span><text:span text:style-name="T238">ASSEMBLEIA </text:span><text:span text:style-name="T306">GERAL </text:span><text:span text:style-name="T237">EXTRAORDINÁRIA</text:span><text:span text:style-name="T778">: </text:span></text:p>
      <text:p text:style-name="P34"><text:span text:style-name="T307">- </text:span></text:p>
      <text:p text:style-name="P35"><text:span text:style-name="T231">Ata </text:span><text:span text:style-name="T385">de </text:span><text:span text:style-name="T529">Reunião </text:span><text:span text:style-name="T386">de </text:span><text:span text:style-name="T265">Assembleia </text:span><text:span text:style-name="T507">Geral </text:span><text:span text:style-name="T758">Ordinária </text:span><text:span text:style-name="T544">dos </text:span><text:span text:style-name="T357">associados </text:span><text:span text:style-name="T758">da </text:span><text:span text:style-name="T781">Pessoa </text:span><text:span text:style-name="T302">Jurídica </text:span><text:span text:style-name="T378">denominada </text:span><text:span text:style-name="T250">ASSOCIAÇÃO </text:span><text:span text:style-name="T188">COMUNITÁRIA </text:span><text:span text:style-name="T465">DE </text:span><text:span text:style-name="T233">APOIO </text:span><text:span text:style-name="T251">AO </text:span><text:span text:style-name="T286">SOCIAL </text:span><text:span text:style-name="T280">ESPORTIVA </text:span><text:span text:style-name="T225">CULTURAL </text:span><text:span text:style-name="T375">DO </text:span><text:span text:style-name="T244">JARDIM </text:span><text:span text:style-name="T294">TESTAI</text:span><text:span text:style-name="T210">, </text:span><text:span text:style-name="T225">Também </text:span><text:span text:style-name="T244">Designada pela </text:span><text:span text:style-name="T294">Sigla de </text:span><text:span text:style-name="T331">Fantasia- </text:span><text:span text:style-name="T280">ONG </text:span><text:span text:style-name="T294">ACASECT</text:span><text:span text:style-name="T259">, </text:span><text:span text:style-name="T280">Devidamente </text:span><text:span text:style-name="T294">inscrita </text:span><text:span text:style-name="T375">no </text:span><text:span text:style-name="T225">Cadastro Nacional </text:span><text:span text:style-name="T259">da </text:span><text:span text:style-name="T294">Pessoa </text:span><text:span text:style-name="T267">Jurídica </text:span><text:span text:style-name="T296">no CNPJ </text:span><text:span text:style-name="T268">N</text:span><text:span text:style-name="T802">° </text:span><text:span text:style-name="T380">45.996.972-0001-16</text:span><text:span text:style-name="T196">, </text:span><text:span text:style-name="T333">Assembleia </text:span><text:span text:style-name="T380">Geral </text:span><text:span text:style-name="T283">Ordinária </text:span><text:span text:style-name="T296">Realizada </text:span><text:span text:style-name="T364">no </text:span><text:span text:style-name="T258">dia </text:span><text:span text:style-name="T480">21 </text:span><text:span text:style-name="T376">de </text:span><text:span text:style-name="T294">Maio </text:span><text:span text:style-name="T376">de </text:span><text:span text:style-name="T280">2023</text:span><text:span text:style-name="T180">, </text:span><text:span text:style-name="T280">Atendendo o Edital </text:span><text:span text:style-name="T244">de </text:span><text:span text:style-name="T225">Convocação Publicado </text:span><text:span text:style-name="T293">em </text:span><text:span text:style-name="T375">20 </text:span><text:span text:style-name="T421">de </text:span><text:span text:style-name="T760">Abril </text:span><text:span text:style-name="T283">de </text:span><text:span text:style-name="T548">2023</text:span><text:span text:style-name="T185">, </text:span><text:span text:style-name="T267">onde </text:span><text:span text:style-name="T268">teve </text:span><text:span text:style-name="T381">sua </text:span><text:span text:style-name="T482">1</text:span><text:span text:style-name="T549">° </text:span><text:span text:style-name="T380">chamada </text:span><text:span text:style-name="T381">às </text:span><text:span text:style-name="T482">9:00 </text:span><text:span text:style-name="T365">horas</text:span><text:span text:style-name="T296">, </text:span><text:span text:style-name="T380">e </text:span><text:span text:style-name="T267">em </text:span><text:span text:style-name="T364">ato </text:span><text:span text:style-name="T267">continuo</text:span><text:span text:style-name="T511">, </text:span><text:span text:style-name="T761">em </text:span><text:span text:style-name="T364">2o </text:span><text:span text:style-name="T226">chamada </text:span><text:span text:style-name="T280">as </text:span><text:span text:style-name="T225">9:30 </text:span><text:span text:style-name="T226">horas </text:span><text:span text:style-name="T331">com </text:span><text:span text:style-name="T226">qualquer </text:span><text:span text:style-name="T280">numero </text:span><text:span text:style-name="T330">de </text:span><text:span text:style-name="T259">Associados</text:span><text:span text:style-name="T244">, </text:span><text:span text:style-name="T375">e </text:span><text:span text:style-name="T621">afixado </text:span><text:span text:style-name="T420">Na </text:span><text:span text:style-name="T803">Sede </text:span><text:span text:style-name="T815">a </text:span><text:span text:style-name="T375">Rua </text:span><text:span text:style-name="T225">Henrique </text:span><text:span text:style-name="T293">José </text:span><text:span text:style-name="T330">Testai </text:span><text:span text:style-name="T376">N</text:span><text:span text:style-name="T502">° </text:span><text:span text:style-name="T376">247 </text:span><text:span text:style-name="T410">- </text:span><text:span text:style-name="T294">Bairro</text:span><text:span text:style-name="T279">: </text:span><text:span text:style-name="T280">Jardim </text:span><text:span text:style-name="T293">Testai</text:span><text:span text:style-name="T353">, </text:span><text:span text:style-name="T259">Cep</text:span><text:span text:style-name="T375">. </text:span><text:span text:style-name="T258">07130-370 </text:span><text:span text:style-name="T824">- </text:span><text:span text:style-name="T353">Na </text:span><text:span text:style-name="T763">Cidade </text:span><text:span text:style-name="T421">de </text:span><text:span text:style-name="T565">Guarulhos </text:span><text:span text:style-name="T354">Estado </text:span><text:span text:style-name="T330">de </text:span><text:span text:style-name="T331">São </text:span><text:span text:style-name="T258">Paulo</text:span><text:span text:style-name="T763">, </text:span><text:span text:style-name="T330">reuniram</text:span><text:span text:style-name="T607">-</text:span><text:span text:style-name="T421">se </text:span><text:span text:style-name="T294">os </text:span><text:span text:style-name="T375">membros </text:span><text:span text:style-name="T354">e </text:span><text:span text:style-name="T621">demais </text:span><text:span text:style-name="T294">associados</text:span><text:span text:style-name="T280">, </text:span><text:span text:style-name="T294">com presenças devidamente registradas </text:span><text:span text:style-name="T316">em </text:span><text:span text:style-name="T331">lista integrante </text:span><text:span text:style-name="T330">da </text:span><text:span text:style-name="T294">presente </text:span><text:span text:style-name="T280">ata </text:span><text:span text:style-name="T258">de </text:span><text:span text:style-name="T294">assembleia</text:span><text:span text:style-name="T244">, </text:span><text:span text:style-name="T294">nos </text:span><text:span text:style-name="T331">termos </text:span><text:span text:style-name="T280">do Estatuto Social </text:span><text:span text:style-name="T226">em </text:span><text:span text:style-name="T225">vigor</text:span><text:span text:style-name="T375">, </text:span><text:span text:style-name="T225">nesta </text:span><text:span text:style-name="T375">Discutiram </text:span><text:span text:style-name="T331">e deliberaram quanto </text:span><text:span text:style-name="T354">a </text:span><text:span text:style-name="T331">Eleição </text:span><text:span text:style-name="T375">e </text:span><text:span text:style-name="T354">Posse </text:span><text:span text:style-name="T331">do Novo </text:span><text:span text:style-name="T259">Quadro </text:span><text:span text:style-name="T375">Diretivo </text:span><text:span text:style-name="T354">e </text:span><text:span text:style-name="T269">Fiscal</text:span><text:span text:style-name="T828">, </text:span><text:span text:style-name="T329">A </text:span><text:span text:style-name="T361">Assembleia Contou </text:span><text:span text:style-name="T766">também </text:span><text:span text:style-name="T485">com </text:span><text:span text:style-name="T618">o </text:span><text:span text:style-name="T388">apoio </text:span><text:span text:style-name="T270">organizacional </text:span><text:span text:style-name="T360">órgão </text:span><text:span text:style-name="T333">Coordenador </text:span><text:span text:style-name="T297">das </text:span><text:span text:style-name="T380">Instituições </text:span><text:span text:style-name="T334">a </text:span><text:span text:style-name="T284">ONG </text:span><text:span text:style-name="T380">USABG </text:span><text:span text:style-name="T267">BAIRROS- </text:span><text:span text:style-name="T334">União </text:span><text:span text:style-name="T296">das </text:span><text:span text:style-name="T267">Sociedades </text:span><text:span text:style-name="T482">e </text:span><text:span text:style-name="T267">das </text:span><text:span text:style-name="T766">Associações </text:span><text:span text:style-name="T782">Amigos </text:span><text:span text:style-name="T834">de </text:span><text:span text:style-name="T486">Bairros </text:span><text:span text:style-name="T513">de </text:span><text:span text:style-name="T360">Guarulhos </text:span><text:span text:style-name="T766">e </text:span><text:span text:style-name="T269">da </text:span><text:span text:style-name="T845">e </text:span><text:span text:style-name="T766">a </text:span><text:span text:style-name="T389">ONG </text:span><text:span text:style-name="T361">CASEC </text:span><text:span text:style-name="T354">COMUNIDADE </text:span><text:span text:style-name="T621">DE </text:span><text:span text:style-name="T763">APOIO </text:span><text:span text:style-name="T621">AO </text:span><text:span text:style-name="T479">SOCIAL </text:span><text:span text:style-name="T763">EDILSON </text:span><text:span text:style-name="T354">CEARÁ</text:span><text:span text:style-name="T846">, </text:span><text:span text:style-name="T441">Entre </text:span><text:span text:style-name="T421">outros</text:span><text:span text:style-name="T565">, </text:span><text:span text:style-name="T854">Deu</text:span><text:span text:style-name="T865">-</text:span><text:span text:style-name="T870">se </text:span><text:span text:style-name="T873">inicio </text:span><text:span text:style-name="T423">aos </text:span><text:span text:style-name="T766">trabalhos assumindo </text:span><text:span text:style-name="T550">a </text:span><text:span text:style-name="T424">direção </text:span><text:span text:style-name="T766">o </text:span><text:span text:style-name="T485">senhor</text:span><text:span text:style-name="T881">. </text:span><text:span text:style-name="T766">JAIR JOSÉ </text:span><text:span text:style-name="T423">BARROSO</text:span><text:span text:style-name="T884">, </text:span><text:span text:style-name="T11">conforme </text:span><text:span text:style-name="T354">dispositivo </text:span><text:span text:style-name="T375">estatutário</text:span><text:span text:style-name="T621">, </text:span><text:span text:style-name="T480">em </text:span><text:span text:style-name="T259">seguida </text:span><text:span text:style-name="T565">foi </text:span><text:span text:style-name="T783">feito o </text:span><text:span text:style-name="T746">convite </text:span><text:span text:style-name="T441">a </text:span><text:span text:style-name="T421">Senhora</text:span><text:span text:style-name="T889">: </text:span><text:span text:style-name="T375">Jane </text:span><text:span text:style-name="T376">Stella </text:span><text:span text:style-name="T354">Gomes Barroso </text:span><text:span text:style-name="T479">Maranhão</text:span><text:span text:style-name="T622">, </text:span><text:span text:style-name="T354">para secretario </text:span><text:span text:style-name="T375">da assembleia</text:span><text:span text:style-name="T259">, </text:span><text:span text:style-name="T258">que </text:span><text:span text:style-name="T354">coube </text:span><text:span text:style-name="T259">a </text:span><text:span text:style-name="T354">tarefa </text:span><text:span text:style-name="T763">de </text:span><text:span text:style-name="T364">registrar o </text:span><text:span text:style-name="T380">presente</text:span><text:span text:style-name="T512">. </text:span></text:p>
      <text:p text:style-name="P36"><text:span text:style-name="T763">Após constatar </text:span><text:span text:style-name="T621">o </text:span><text:span text:style-name="T353">quórum </text:span><text:span text:style-name="T354">estabelecido no Estatuto Social </text:span><text:span text:style-name="T763">vigente</text:span><text:span text:style-name="T480">, </text:span><text:span text:style-name="T479">o </text:span><text:span text:style-name="T621">Senhor </text:span><text:span text:style-name="T502">Presidente</text:span><text:span text:style-name="T621">, </text:span><text:span text:style-name="T441">declarou </text:span><text:span text:style-name="T621">regularmente </text:span><text:span text:style-name="T442">instalada </text:span><text:span text:style-name="T527">a </text:span><text:span text:style-name="T621">Assembleia </text:span><text:span text:style-name="T421">Geral</text:span><text:span text:style-name="T528">, </text:span><text:span text:style-name="T502">em </text:span><text:span text:style-name="T354">atendimento </text:span><text:span text:style-name="T480">à </text:span><text:span text:style-name="T376">ordem </text:span><text:span text:style-name="T621">do </text:span><text:span text:style-name="T421">dia</text:span><text:span text:style-name="T259">, </text:span><text:span text:style-name="T764">esclareceu </text:span><text:span text:style-name="T354">sobre </text:span><text:span text:style-name="T353">as </text:span><text:span text:style-name="T763">funções dos </text:span><text:span text:style-name="T354">membros </text:span><text:span text:style-name="T622">da </text:span><text:span text:style-name="T479">entidade</text:span><text:span text:style-name="T441">, </text:span><text:span text:style-name="T552">e</text:span><text:span text:style-name="T746">, </text:span><text:span text:style-name="T502">em </text:span><text:span text:style-name="T421">seguida </text:span><text:span text:style-name="T527">já </text:span><text:span text:style-name="T621">conhecidos </text:span><text:span text:style-name="T502">os </text:span><text:span text:style-name="T421">candidatos </text:span><text:span text:style-name="T621">conforme </text:span><text:span text:style-name="T421">pauta </text:span><text:span text:style-name="T502">do Dia</text:span><text:span text:style-name="T441">, a </text:span><text:span text:style-name="T375">Assembleia </text:span><text:span text:style-name="T354">entrou </text:span><text:span text:style-name="T376">em </text:span><text:span text:style-name="T763">deliberação </text:span><text:span text:style-name="T259">pelo </text:span><text:span text:style-name="T354">tempo necessário </text:span><text:span text:style-name="T763">e </text:span><text:span text:style-name="T258">Teve </text:span><text:span text:style-name="T354">inicio </text:span><text:span text:style-name="T479">o </text:span><text:span text:style-name="T354">pleito</text:span><text:span text:style-name="T763">, </text:span><text:span text:style-name="T267">seguido </text:span><text:span text:style-name="T297">da </text:span><text:span text:style-name="T333">contagem </text:span><text:span text:style-name="T760">dos </text:span><text:span text:style-name="T381">votos </text:span><text:span text:style-name="T333">presenciado </text:span><text:span text:style-name="T267">por todos os </text:span><text:span text:style-name="T333">presentes </text:span><text:span text:style-name="T283">e </text:span><text:span text:style-name="T365">O </text:span><text:span text:style-name="T364">resultado </text:span><text:span text:style-name="T267">foi </text:span><text:span text:style-name="T283">apresentado </text:span><text:span text:style-name="T296">pelo </text:span><text:span text:style-name="T380">Senhor </text:span><text:span text:style-name="T333">Presidente </text:span><text:span text:style-name="T296">tendo ficado </text:span><text:span text:style-name="T297">a </text:span><text:span text:style-name="T284">nova </text:span><text:span text:style-name="T333">Diretoria </text:span><text:span text:style-name="T334">e </text:span><text:span text:style-name="T381">Conselho </text:span><text:span text:style-name="T426">Fiscal </text:span><text:span text:style-name="T267">da </text:span><text:span text:style-name="T380">entidade </text:span><text:span text:style-name="T760">e </text:span><text:span text:style-name="T364">dá </text:span><text:span text:style-name="T426">posse </text:span><text:span text:style-name="T267">aos </text:span><text:span text:style-name="T760">eleitos, </text:span><text:span text:style-name="T482">para o </text:span><text:span text:style-name="T760">Mandato </text:span><text:span text:style-name="T365">de </text:span><text:span text:style-name="T532">13 </text:span><text:span text:style-name="T439">de </text:span><text:span text:style-name="T624">Agosto </text:span><text:span text:style-name="T532">de </text:span><text:span text:style-name="T512">2023 </text:span><text:span text:style-name="T440">a </text:span><text:span text:style-name="T294">12 </text:span><text:span text:style-name="T353">de </text:span><text:span text:style-name="T226">Agosto de </text:span><text:span text:style-name="T376">2026</text:span><text:span text:style-name="T353">, </text:span><text:span text:style-name="T259">quando então ocorrerá </text:span><text:span text:style-name="T258">nova </text:span><text:span text:style-name="T294">eleição </text:span><text:span text:style-name="T331">em </text:span><text:span text:style-name="T330">período </text:span><text:span text:style-name="T331">regular</text:span><text:span text:style-name="T280">, </text:span><text:span text:style-name="T375">com </text:span><text:span text:style-name="T259">a </text:span><text:span text:style-name="T294">seguinte </text:span><text:span text:style-name="T331">composição</text:span><text:span text:style-name="T354">: </text:span></text:p>
      <text:p text:style-name="P37"><text:span text:style-name="T896">ACASECIT </text:span></text:p>
      <text:p text:style-name="P38"><text:span text:style-name="T907">Jardim </text:span><text:span text:style-name="T917">Testai </text:span></text:p>
      <text:p text:style-name="P39"><text:span text:style-name="T155">19 </text:span></text:p>
      <text:p text:style-name="P40"><text:span text:style-name="T151">GUARULHOS </text:span><text:span text:style-name="T112">SP </text:span><text:span text:style-name="T921">DIGITALIZADO </text:span><text:span text:style-name="T926">N</text:span><text:span text:style-name="T930">° </text:span></text:p>
      <text:p text:style-name="P41"><text:span text:style-name="T728">160974 </text:span></text:p>
      <text:p text:style-name="P42"><text:span text:style-name="T727">1</text:span><text:span text:style-name="T665">° </text:span><text:span text:style-name="T938">Oficial </text:span><text:span text:style-name="T111">de </text:span><text:span text:style-name="T945">Registro </text:span><text:span text:style-name="T737">Civil </text:span><text:span text:style-name="T85">de </text:span><text:span text:style-name="T874">Pessoa </text:span><text:span text:style-name="T129">Jurídica </text:span></text:p>
      <text:p text:style-name="P43"><text:span text:style-name="T557">ASSOCIAÇÃO </text:span><text:span text:style-name="T456">COMUNITÁRIA </text:span><text:span text:style-name="T436">DE </text:span><text:span text:style-name="T519">APOIO </text:span><text:span text:style-name="T639">AO </text:span><text:span text:style-name="T540">SOCIAL </text:span></text:p>
      <text:p text:style-name="P44"><text:soft-page-break/><text:span text:style-name="T575">ESPORTIVA </text:span><text:span text:style-name="T558">CULTURAL DO JARDIM </text:span><text:span text:style-name="T575">TESTAI </text:span></text:p>
      <text:p text:style-name="P45"><text:span text:style-name="T954">Assistida </text:span><text:span text:style-name="T850">pela </text:span><text:span text:style-name="T601">USABG </text:span><text:span text:style-name="T546">BAIRROS </text:span><text:span text:style-name="T657">e </text:span><text:span text:style-name="T785">a </text:span><text:span text:style-name="T961">CASEC </text:span><text:span text:style-name="T841">EDILSON </text:span><text:span text:style-name="T813">CEARA </text:span><text:span text:style-name="T841">CEARA </text:span></text:p>
      <text:p text:style-name="P46"><text:span text:style-name="T798">Cel</text:span><text:span text:style-name="T972">. </text:span><text:span text:style-name="T457">11-995701668-971561019</text:span><text:span text:style-name="T416">-</text:span><text:span text:style-name="T570">Whatsapp </text:span></text:p>
      <text:p text:style-name="P47"><text:span text:style-name="T487">Composição</text:span><text:span text:style-name="T627">: </text:span></text:p>
      <text:p text:style-name="P48"><text:span text:style-name="T768">PRESIDENTE </text:span></text:p>
      <text:p text:style-name="P49"><text:span text:style-name="T756">Jair </text:span><text:span text:style-name="T342">José </text:span><text:span text:style-name="T263">Barroso </text:span></text:p>
      <text:p text:style-name="P50"><text:span text:style-name="T534">Data </text:span><text:span text:style-name="T770">de </text:span><text:span text:style-name="T428">Nascimento </text:span><text:span text:style-name="T754">22 </text:span><text:span text:style-name="T534">de </text:span><text:span text:style-name="T554">Maio </text:span><text:span text:style-name="T429">de </text:span><text:span text:style-name="T515">1951 </text:span></text:p>
      <text:p text:style-name="P51"><text:span text:style-name="T628">Nasceu </text:span><text:span text:style-name="T288">na </text:span><text:span text:style-name="T759">Cidade </text:span><text:span text:style-name="T358">de </text:span><text:span text:style-name="T759">lacri </text:span><text:span text:style-name="T432">SP </text:span></text:p>
      <text:p text:style-name="P52"><text:span text:style-name="T747">Nacionalidade</text:span><text:span text:style-name="T729">: </text:span><text:span text:style-name="T785">brasileiro </text:span></text:p>
      <text:p text:style-name="P53"><text:span text:style-name="T428">Estado </text:span><text:span text:style-name="T488">Civil </text:span><text:span text:style-name="T489">casado </text:span></text:p>
      <text:p text:style-name="P54"><text:span text:style-name="T440">Profissão</text:span><text:span text:style-name="T625">: </text:span><text:span text:style-name="T426">Aposentado </text:span></text:p>
      <text:p text:style-name="P55"><text:span text:style-name="T625">Inscrito no </text:span><text:span text:style-name="T483">RG </text:span><text:span text:style-name="T440">de </text:span><text:span text:style-name="T483">N</text:span><text:span text:style-name="T760">° </text:span><text:span text:style-name="T511">5.858.734-2 </text:span><text:span text:style-name="T426">-Estado </text:span><text:span text:style-name="T482">onde tirou </text:span><text:span text:style-name="T624">(</text:span><text:span text:style-name="T427">UF </text:span><text:span text:style-name="T625">SSP</text:span><text:span text:style-name="T973">-</text:span><text:span text:style-name="T760">SP</text:span><text:span text:style-name="T439">)</text:span><text:span text:style-name="T207">. </text:span></text:p>
      <text:p text:style-name="P56"><text:span text:style-name="T516">Inscrito </text:span><text:span text:style-name="T366">no </text:span><text:span text:style-name="T446">CPF </text:span><text:span text:style-name="T488">de N</text:span><text:span text:style-name="T835">° </text:span><text:span text:style-name="T428">574.058.408-68 </text:span></text:p>
      <text:p text:style-name="P57"><text:span text:style-name="T625">Residente </text:span><text:span text:style-name="T482">a </text:span><text:span text:style-name="T624">Rua </text:span><text:span text:style-name="T625">João </text:span><text:span text:style-name="T427">José </text:span><text:span text:style-name="T483">Testai</text:span><text:span text:style-name="T532">, </text:span><text:span text:style-name="T761">N</text:span><text:span text:style-name="T625">° </text:span><text:span text:style-name="T624">103 </text:span><text:span text:style-name="T380">Bairro</text:span><text:span text:style-name="T440">: </text:span><text:span text:style-name="T426">Jardim </text:span><text:span text:style-name="T483">Testai Cep.07130- </text:span><text:span text:style-name="T624">400 </text:span><text:span text:style-name="T448">Na </text:span><text:span text:style-name="T530">Cidade </text:span><text:span text:style-name="T529">de </text:span><text:span text:style-name="T544">Guarulhos</text:span><text:span text:style-name="T299">-</text:span><text:span text:style-name="T529">Estado </text:span><text:span text:style-name="T544">de </text:span><text:span text:style-name="T449">São </text:span><text:span text:style-name="T545">Paulo </text:span></text:p>
      <text:p text:style-name="P58"><text:span text:style-name="T440">ASS</text:span><text:span text:style-name="T974">. </text:span><text:span text:style-name="T761">Ciência </text:span><text:span text:style-name="T549">Termos </text:span><text:span text:style-name="T533">de </text:span><text:span text:style-name="T511">posse</text:span><text:span text:style-name="T427">: </text:span></text:p>
      <text:p text:style-name="P59"><text:span text:style-name="T631">Secretaria </text:span></text:p>
      <text:p text:style-name="P60"><text:span text:style-name="T534">Jane </text:span><text:span text:style-name="T631">Stella </text:span><text:span text:style-name="T428">Gomes </text:span><text:span text:style-name="T554">Barroso </text:span><text:span text:style-name="T789">Maranhão </text:span></text:p>
      <text:p text:style-name="P61"><text:span text:style-name="T544">Data </text:span><text:span text:style-name="T508">de </text:span><text:span text:style-name="T962">Nascimento </text:span><text:span text:style-name="T449">02 de </text:span><text:span text:style-name="T629">AGOSTO </text:span><text:span text:style-name="T628">de </text:span><text:span text:style-name="T448">1977 </text:span></text:p>
      <text:p text:style-name="P62"><text:span text:style-name="T534">Nasceu </text:span><text:span text:style-name="T447">na </text:span><text:span text:style-name="T535">Cidade </text:span><text:span text:style-name="T570">de </text:span><text:span text:style-name="T750">Guarulhos </text:span><text:span text:style-name="T835">SP </text:span></text:p>
      <text:p text:style-name="P63"><text:span text:style-name="T516">Nacionalidade</text:span><text:span text:style-name="T488">: </text:span><text:span text:style-name="T516">Brasileira </text:span></text:p>
      <text:p text:style-name="P64"><text:span text:style-name="T529">Estado </text:span><text:span text:style-name="T461">Civil</text:span><text:span text:style-name="T12">: </text:span><text:span text:style-name="T684">viúva </text:span></text:p>
      <text:p text:style-name="P65"><text:soft-page-break/><text:span text:style-name="T447">Profissão</text:span><text:span text:style-name="T976">: </text:span><text:span text:style-name="T596">Professora </text:span></text:p>
      <text:p text:style-name="P66"><text:span text:style-name="T440">Inscrito </text:span><text:span text:style-name="T625">no </text:span><text:span text:style-name="T512">RG </text:span><text:span text:style-name="T533">de </text:span><text:span text:style-name="T439">N</text:span><text:span text:style-name="T567">° </text:span><text:span text:style-name="T792">27 </text:span><text:span text:style-name="T568">847 </text:span><text:span text:style-name="T548">933 </text:span><text:span text:style-name="T624">-9 </text:span><text:span text:style-name="T440">-Estado onde </text:span><text:span text:style-name="T533">tirou </text:span><text:span text:style-name="T963">(</text:span><text:span text:style-name="T548">UF </text:span><text:span text:style-name="T512">SSP</text:span><text:span text:style-name="T981">-</text:span><text:span text:style-name="T511">SP</text:span><text:span text:style-name="T400">)</text:span><text:span text:style-name="T837">. </text:span></text:p>
      <text:p text:style-name="P67"><text:span text:style-name="T428">Inscrito </text:span><text:span text:style-name="T366">no </text:span><text:span text:style-name="T632">CPF </text:span><text:span text:style-name="T261">de </text:span><text:span text:style-name="T429">N</text:span><text:span text:style-name="T750">° </text:span><text:span text:style-name="T489">256440038-84</text:span><text:span text:style-name="T987">. </text:span></text:p>
      <text:p text:style-name="P68"><text:span text:style-name="T625">Residente </text:span><text:span text:style-name="T427">a </text:span><text:span text:style-name="T761">Rua </text:span><text:span text:style-name="T624">João </text:span><text:span text:style-name="T439">José </text:span><text:span text:style-name="T512">Testai</text:span><text:span text:style-name="T296">, </text:span><text:span text:style-name="T483">N</text:span><text:span text:style-name="T400">°</text:span><text:span text:style-name="T427">103 </text:span><text:span text:style-name="T482">Bairro</text:span><text:span text:style-name="T380">: </text:span><text:span text:style-name="T427">Jardim Testai Cep.07130 </text:span><text:span text:style-name="T624">400 </text:span></text:p>
      <text:p text:style-name="P69"><text:span text:style-name="T620">Na </text:span><text:span text:style-name="T745">Cidade </text:span><text:span text:style-name="T816">de </text:span><text:span text:style-name="T466">Guarulhos</text:span><text:span text:style-name="T686">-</text:span><text:span text:style-name="T491">Estado </text:span><text:span text:style-name="T518">de </text:span><text:span text:style-name="T745">São </text:span><text:span text:style-name="T537">Paulo</text:span><text:span text:style-name="T988">. </text:span><text:span text:style-name="T804">ASS</text:span><text:span text:style-name="T838">. </text:span><text:span text:style-name="T503">Ciência </text:span><text:span text:style-name="T552">Termos </text:span><text:span text:style-name="T527">de </text:span><text:span text:style-name="T658">posse</text:span><text:span text:style-name="T994">; </text:span><text:span text:style-name="T989">ane </text:span></text:p>
      <text:p text:style-name="P70"><text:span text:style-name="T497">Tomus </text:span><text:span text:style-name="T587">Baurero </text:span><text:span text:style-name="T999">Mara </text:span></text:p>
      <text:p text:style-name="P71"><text:span text:style-name="T1004">nhão </text:span></text:p>
      <text:p text:style-name="P72"><text:span text:style-name="T896">ACASECIT </text:span></text:p>
      <text:p text:style-name="P6"><text:span text:style-name="T1005">Jardim </text:span><text:span text:style-name="T1012">Testai </text:span></text:p>
      <text:p text:style-name="P73"><text:span text:style-name="T1014">GUARULHOS</text:span><text:span text:style-name="T94">-</text:span><text:span text:style-name="T735">SP </text:span><text:span text:style-name="T712">DIGITALIZADO </text:span><text:span text:style-name="T897">N</text:span><text:span text:style-name="T151">° </text:span></text:p>
      <text:p text:style-name="P74"><text:span text:style-name="T168">160974 </text:span></text:p>
      <text:p text:style-name="P75"><text:span text:style-name="T52">1</text:span><text:span text:style-name="T1016">° </text:span><text:span text:style-name="T1020">Oficial </text:span><text:span text:style-name="T945">de </text:span><text:span text:style-name="T588">Registro </text:span><text:span text:style-name="T1023">Civil </text:span><text:span text:style-name="T885">de </text:span><text:span text:style-name="T85">Pessoa </text:span><text:span text:style-name="T946">Jurídica </text:span></text:p>
      <text:p text:style-name="P76"><text:span text:style-name="T559">ASSOCIAÇÃO </text:span><text:span text:style-name="T576">COMUNITÁRIA </text:span><text:span text:style-name="T799">DE </text:span><text:span text:style-name="T473">APOIO </text:span><text:span text:style-name="T799">AO </text:span><text:span text:style-name="T843">SOCIAL </text:span></text:p>
      <text:p text:style-name="P77"><text:span text:style-name="T541">ESPORTIVA </text:span><text:span text:style-name="T640">CULTURAL </text:span><text:span text:style-name="T437">DO </text:span><text:span text:style-name="T640">JARDIM </text:span><text:span text:style-name="T458">TESTAI </text:span></text:p>
      <text:p text:style-name="P78"><text:span text:style-name="T1027">Assistida </text:span><text:span text:style-name="T685">pela </text:span><text:span text:style-name="T961">USABG </text:span><text:span text:style-name="T520">BAIRROS </text:span><text:span text:style-name="T1017">e </text:span><text:span text:style-name="T806">a </text:span><text:span text:style-name="T1027">CASEC </text:span><text:span text:style-name="T577">EDILSON </text:span><text:span text:style-name="T474">CEARA </text:span><text:span text:style-name="T841">CEARA </text:span></text:p>
      <text:p text:style-name="P79"><text:span text:style-name="T578">Cel</text:span><text:span text:style-name="T1038">. </text:span><text:span text:style-name="T641">11-995701668-971561019</text:span><text:span text:style-name="T408">-</text:span><text:span text:style-name="T814">Whatsapp </text:span></text:p>
      <text:p text:style-name="P80"><text:span text:style-name="T467">Tesoureira </text:span></text:p>
      <text:p text:style-name="P81"><text:span text:style-name="T629">Caroline </text:span><text:span text:style-name="T357">Barroso </text:span></text:p>
      <text:p text:style-name="P82"><text:span text:style-name="T432">Maranhão </text:span></text:p>
      <text:p text:style-name="P83"><text:span text:style-name="T839">Data </text:span><text:span text:style-name="T461">de </text:span><text:span text:style-name="T1041">Nascimento </text:span><text:span text:style-name="T460">26 </text:span><text:span text:style-name="T856">de </text:span><text:span text:style-name="T807">fevereiro </text:span><text:span text:style-name="T839">de </text:span><text:span text:style-name="T544">2002 </text:span></text:p>
      <text:p text:style-name="P84"><text:span text:style-name="T428">Nasceu </text:span><text:span text:style-name="T337">na </text:span><text:span text:style-name="T771">Cidade </text:span><text:span text:style-name="T488">de </text:span><text:span text:style-name="T468">Guarulhos </text:span><text:span text:style-name="T554">- </text:span><text:span text:style-name="T632">SP </text:span></text:p>
      <text:p text:style-name="P85"><text:soft-page-break/><text:span text:style-name="T489">Nacionalidade</text:span><text:span text:style-name="T555">: </text:span><text:span text:style-name="T569">brasileira </text:span></text:p>
      <text:p text:style-name="P86"><text:span text:style-name="T357">Estado </text:span><text:span text:style-name="T358">Civil_ </text:span><text:span text:style-name="T386">solteira </text:span></text:p>
      <text:p text:style-name="P87"><text:span text:style-name="T534">Profissão</text:span><text:span text:style-name="T770">: </text:span><text:span text:style-name="T750">Estudante </text:span></text:p>
      <text:p text:style-name="P88"><text:span text:style-name="T806">Inscrito </text:span><text:span text:style-name="T747">no </text:span><text:span text:style-name="T461">RG </text:span><text:span text:style-name="T544">de </text:span><text:span text:style-name="T629">N</text:span><text:span text:style-name="T839">° </text:span><text:span text:style-name="T530">39 </text:span><text:span text:style-name="T748">015 </text:span><text:span text:style-name="T448">841 </text:span><text:span text:style-name="T544">-0 </text:span><text:span text:style-name="T460">-Estado </text:span><text:span text:style-name="T1048">onde </text:span><text:span text:style-name="T1055">tirou </text:span><text:span text:style-name="T448">UF </text:span><text:span text:style-name="T786">SSP</text:span><text:span text:style-name="T336">-</text:span><text:span text:style-name="T786">SP</text:span><text:span text:style-name="T1065">. </text:span></text:p>
      <text:p text:style-name="P89"><text:span text:style-name="T598">Inscrito </text:span><text:span text:style-name="T477">no </text:span><text:span text:style-name="T433">CPF </text:span><text:span text:style-name="T508">de </text:span><text:span text:style-name="T629">N</text:span><text:span text:style-name="T807">° </text:span></text:p>
      <text:p text:style-name="P90"><text:span text:style-name="T447">366.766.808-23 </text:span></text:p>
      <text:p text:style-name="P91"><text:span text:style-name="T482">Residente </text:span><text:span text:style-name="T381">a </text:span><text:span text:style-name="T761">Rua </text:span><text:span text:style-name="T365">João </text:span><text:span text:style-name="T483">José Testai </text:span><text:span text:style-name="T365">N</text:span><text:span text:style-name="T625">°</text:span><text:span text:style-name="T483">103 </text:span><text:span text:style-name="T761">Bairro</text:span><text:span text:style-name="T364">: </text:span><text:span text:style-name="T761">JARDIM </text:span><text:span text:style-name="T483">Testai </text:span><text:span text:style-name="T380">Cep</text:span><text:span text:style-name="T760">. </text:span><text:span text:style-name="T624">07130 </text:span><text:span text:style-name="T512">400 </text:span><text:span text:style-name="T534">Na </text:span><text:span text:style-name="T515">Cidade </text:span><text:span text:style-name="T488">de </text:span><text:span text:style-name="T631">Guarulhos</text:span><text:span text:style-name="T390">-</text:span><text:span text:style-name="T534">Estado </text:span><text:span text:style-name="T632">de </text:span><text:span text:style-name="T447">São </text:span><text:span text:style-name="T516">Paulo</text:span><text:span text:style-name="T982">. </text:span></text:p>
      <text:p text:style-name="P92"><text:span text:style-name="T543">ASS</text:span><text:span text:style-name="T730">. </text:span><text:span text:style-name="T751">Ciência </text:span><text:span text:style-name="T635">Termos </text:span><text:span text:style-name="T505">de posse</text:span><text:span text:style-name="T1067">: </text:span><text:span text:style-name="T1078">Coreline </text:span><text:span text:style-name="T1080">B. </text:span><text:span text:style-name="T1081">Maranhão </text:span></text:p>
      <text:p text:style-name="P93"><text:span text:style-name="T808">Conselho </text:span><text:span text:style-name="T791">Fiscal </text:span></text:p>
      <text:p text:style-name="P94"><text:span text:style-name="T440">JOSÉ </text:span><text:span text:style-name="T512">ALVES </text:span><text:span text:style-name="T483">VIANA </text:span></text:p>
      <text:p text:style-name="P95"><text:span text:style-name="T516">Data </text:span><text:span text:style-name="T631">de </text:span><text:span text:style-name="T771">Nascimento </text:span><text:span text:style-name="T447">4 </text:span><text:span text:style-name="T446">de </text:span><text:span text:style-name="T428">Maio </text:span><text:span text:style-name="T488">de </text:span><text:span text:style-name="T515">1951 </text:span></text:p>
      <text:p text:style-name="P96"><text:span text:style-name="T447">Nasceu </text:span><text:span text:style-name="T631">na </text:span><text:span text:style-name="T632">Cidade </text:span><text:span text:style-name="T429">de </text:span><text:span text:style-name="T489">Nazare </text:span><text:span text:style-name="T771">Paulista </text:span><text:span text:style-name="T516">-SP </text:span></text:p>
      <text:p text:style-name="P97"><text:span text:style-name="T569">Nacionalidade</text:span><text:span text:style-name="T337">: </text:span><text:span text:style-name="T468">brasileiro </text:span></text:p>
      <text:p text:style-name="P98"><text:span text:style-name="T529">Estado </text:span><text:span text:style-name="T786">Civil</text:span><text:span text:style-name="T939">: </text:span><text:span text:style-name="T785">Casado </text:span></text:p>
      <text:p text:style-name="P99"><text:span text:style-name="T552">Profissão</text:span><text:span text:style-name="T280">: </text:span><text:span text:style-name="T441">Aposentado </text:span></text:p>
      <text:p text:style-name="P100"><text:span text:style-name="T421">Inscrito </text:span><text:span text:style-name="T479">no </text:span><text:span text:style-name="T553">RG </text:span><text:span text:style-name="T622">de N</text:span><text:span text:style-name="T479">° </text:span><text:span text:style-name="T503">58761147 </text:span><text:span text:style-name="T608">- </text:span><text:span text:style-name="T479">Estado </text:span><text:span text:style-name="T421">onde </text:span><text:span text:style-name="T622">tirou </text:span><text:span text:style-name="T528">(</text:span><text:span text:style-name="T764">UF </text:span><text:span text:style-name="T527">SSP</text:span><text:span text:style-name="T984">-</text:span><text:span text:style-name="T552">SP</text:span><text:span text:style-name="T503">)</text:span><text:span text:style-name="T441">. </text:span></text:p>
      <text:p text:style-name="P101"><text:span text:style-name="T428">Inscrito </text:span><text:span text:style-name="T515">no </text:span><text:span text:style-name="T632">CPF </text:span><text:span text:style-name="T554">de </text:span><text:span text:style-name="T429">N</text:span><text:span text:style-name="T569">° </text:span><text:span text:style-name="T446">71360921834 </text:span></text:p>
      <text:p text:style-name="P102"><text:span text:style-name="T760">Residente </text:span><text:span text:style-name="T381">a </text:span><text:span text:style-name="T365">Rua </text:span><text:span text:style-name="T761">Leandra </text:span><text:span text:style-name="T364">dellafina </text:span><text:span text:style-name="T760">Damiani </text:span><text:span text:style-name="T761">N</text:span><text:span text:style-name="T482">° </text:span><text:span text:style-name="T761">77 </text:span><text:span text:style-name="T334">- </text:span><text:span text:style-name="T792">Bairro</text:span><text:span text:style-name="T977">: </text:span><text:span text:style-name="T760">JARDIM Bom </text:span><text:span text:style-name="T624">Clima </text:span><text:span text:style-name="T442">Cep</text:span><text:span text:style-name="T480">. </text:span><text:span text:style-name="T441">07122180 </text:span></text:p>
      <text:p text:style-name="P103"><text:span text:style-name="T632">Na </text:span><text:span text:style-name="T770">Cidade </text:span><text:span text:style-name="T858">de </text:span><text:span text:style-name="T1031">Guarulhos </text:span><text:span text:style-name="T429">Estado </text:span><text:span text:style-name="T515">de </text:span><text:span text:style-name="T367">São </text:span><text:span text:style-name="T390">Paulo</text:span><text:span text:style-name="T835">. </text:span></text:p>
      <text:p text:style-name="P104"><text:span text:style-name="T636">ASS</text:span><text:span text:style-name="T212">. </text:span><text:span text:style-name="T494">Ciência </text:span><text:span text:style-name="T636">Termos </text:span><text:span text:style-name="T435">de </text:span><text:span text:style-name="T564">posse</text:span><text:span text:style-name="T922">:</text:span><text:span text:style-name="T731">ws </text:span><text:span text:style-name="T908">Phus </text:span><text:span text:style-name="T1083">Vivi </text:span></text:p>
      <text:p text:style-name="P105"><text:span text:style-name="T818">D </text:span></text:p>
      <text:p text:style-name="P106"><text:soft-page-break/><text:span text:style-name="T147">ACASECIT </text:span></text:p>
      <text:p text:style-name="P107"><text:span text:style-name="T935">Jardim </text:span><text:span text:style-name="T1090">Testai </text:span></text:p>
      <text:p text:style-name="P108"><text:span text:style-name="T909">GUARULHOS</text:span><text:span text:style-name="T593">-</text:span><text:span text:style-name="T80">SP </text:span><text:span text:style-name="T89">DIGITALIZADO </text:span><text:span text:style-name="T73">N</text:span><text:span text:style-name="T645">° </text:span></text:p>
      <text:p text:style-name="P109"><text:span text:style-name="T74">160974 </text:span></text:p>
      <text:p text:style-name="P110"><text:span text:style-name="T1099">1° </text:span><text:span text:style-name="T1084">Oficial </text:span><text:span text:style-name="T910">de </text:span><text:span text:style-name="T612">Registro </text:span><text:span text:style-name="T940">Civit </text:span><text:span text:style-name="T866">de </text:span><text:span text:style-name="T930">Pessoa Jurídica </text:span></text:p>
      <text:p text:style-name="P111"><text:span text:style-name="T642">ASSOCIAÇÃO </text:span><text:span text:style-name="T521">COMUNITÁRIA </text:span><text:span text:style-name="T642">DE APOIO </text:span><text:span text:style-name="T498">AO </text:span><text:span text:style-name="T393">SOCIAL </text:span></text:p>
      <text:p text:style-name="P112"><text:span text:style-name="T541">ESPORTIVA CULTURAL </text:span><text:span text:style-name="T522">DO </text:span><text:span text:style-name="T640">JARDIM </text:span><text:span text:style-name="T394">TESTAI </text:span></text:p>
      <text:p text:style-name="P113"><text:span text:style-name="T1042">Assistida </text:span><text:span text:style-name="T860">pela </text:span><text:span text:style-name="T836">USABG </text:span><text:span text:style-name="T536">BAIRROS </text:span><text:span text:style-name="T1102">e </text:span><text:span text:style-name="T835">a </text:span><text:span text:style-name="T860">CASEC </text:span><text:span text:style-name="T560">EDILSON </text:span><text:span text:style-name="T861">CEARA </text:span><text:span text:style-name="T969">CEARA </text:span></text:p>
      <text:p text:style-name="P114"><text:span text:style-name="T459">Cel</text:span><text:span text:style-name="T412">. </text:span><text:span text:style-name="T475">11-995701668-971561019</text:span><text:span text:style-name="T1110">-</text:span><text:span text:style-name="T842">Whatsapp </text:span></text:p>
      <text:p text:style-name="P115"><text:span text:style-name="T769">Conselho </text:span><text:span text:style-name="T490">Fiscal </text:span></text:p>
      <text:p text:style-name="P116"><text:span text:style-name="T567">José </text:span><text:span text:style-name="T426">Tiago </text:span><text:span text:style-name="T365">Moreira </text:span></text:p>
      <text:p text:style-name="P117"><text:span text:style-name="T629">Data </text:span><text:span text:style-name="T477">de </text:span><text:span text:style-name="T357">Nascimento </text:span><text:span text:style-name="T747">25 </text:span><text:span text:style-name="T571">de </text:span><text:span text:style-name="T433">JULHO </text:span><text:span text:style-name="T545">de </text:span><text:span text:style-name="T629">1945 </text:span></text:p>
      <text:p text:style-name="P118"><text:span text:style-name="T460">Nasceu </text:span><text:span text:style-name="T385">na </text:span><text:span text:style-name="T448">Cidade </text:span><text:span text:style-name="T508">de </text:span><text:span text:style-name="T386">ABRE CAMPO Minas </text:span><text:span text:style-name="T508">Gerais </text:span></text:p>
      <text:p text:style-name="P119"><text:span text:style-name="T758">Nacionalidade</text:span><text:span text:style-name="T571">: </text:span><text:span text:style-name="T477">brasileiro </text:span></text:p>
      <text:p text:style-name="P120"><text:span text:style-name="T477">Estado </text:span><text:span text:style-name="T629">Civil </text:span><text:span text:style-name="T433">casado </text:span></text:p>
      <text:p text:style-name="P121"><text:span text:style-name="T527">Profissão</text:span><text:span text:style-name="T738">: </text:span><text:span text:style-name="T421">aposentado </text:span></text:p>
      <text:p text:style-name="P122"><text:span text:style-name="T802">Inscrito </text:span><text:span text:style-name="T625">no </text:span><text:span text:style-name="T427">RG </text:span><text:span text:style-name="T624">de </text:span><text:span text:style-name="T512">N</text:span><text:span text:style-name="T1043">° </text:span><text:span text:style-name="T532">13.183.087-9 </text:span><text:span text:style-name="T624">-Estado </text:span><text:span text:style-name="T364">onde </text:span><text:span text:style-name="T427">tirou </text:span><text:span text:style-name="T512">(UF </text:span><text:span text:style-name="T760">SSP</text:span><text:span text:style-name="T413">-</text:span><text:span text:style-name="T483">SP</text:span><text:span text:style-name="T624">)</text:span><text:span text:style-name="T427">. </text:span></text:p>
      <text:p text:style-name="P123"><text:span text:style-name="T534">Inscrito </text:span><text:span text:style-name="T489">no </text:span><text:span text:style-name="T515">CPF </text:span><text:span text:style-name="T632">de </text:span><text:span text:style-name="T488">N</text:span><text:span text:style-name="T489">° </text:span><text:span text:style-name="T516">638.004.978-91 </text:span></text:p>
      <text:p text:style-name="P124"><text:span text:style-name="T621">Residente </text:span><text:span text:style-name="T353">a </text:span><text:span text:style-name="T764">Rua João </text:span><text:span text:style-name="T420">José </text:span><text:span text:style-name="T480">Testai</text:span><text:span text:style-name="T354">, </text:span><text:span text:style-name="T622">N</text:span><text:span text:style-name="T527">° </text:span><text:span text:style-name="T420">103 </text:span><text:span text:style-name="T479">Bairro: </text:span><text:span text:style-name="T421">Jardim </text:span><text:span text:style-name="T763">Testai</text:span><text:span text:style-name="T225">, </text:span><text:span text:style-name="T421">Cep</text:span><text:span text:style-name="T354">. </text:span><text:span text:style-name="T502">07130 </text:span><text:span text:style-name="T528">400 </text:span><text:span text:style-name="T1120">- </text:span><text:span text:style-name="T629">Na </text:span><text:span text:style-name="T461">Cidade </text:span><text:span text:style-name="T476">de </text:span><text:span text:style-name="T785">Guarulhos</text:span><text:span text:style-name="T545">-</text:span><text:span text:style-name="T786">Estado </text:span><text:span text:style-name="T840">de </text:span><text:span text:style-name="T544">São </text:span><text:span text:style-name="T748">Paulo</text:span><text:span text:style-name="T653">. </text:span></text:p>
      <text:p text:style-name="P125"><text:span text:style-name="T538">ASS</text:span><text:span text:style-name="T286">. </text:span><text:span text:style-name="T451">Ciência </text:span><text:span text:style-name="T809">Termos </text:span><text:span text:style-name="T752">de </text:span><text:span text:style-name="T636">posse</text:span><text:span text:style-name="T635">: </text:span><text:span text:style-name="T995">Janet </text:span><text:span text:style-name="T886">Franquese </text:span></text:p>
      <text:p text:style-name="P126"><text:span text:style-name="T633">Conselho </text:span><text:span text:style-name="T430">Fiscal </text:span></text:p>
      <text:p text:style-name="P127"><text:soft-page-break/><text:span text:style-name="T428">GERSON </text:span><text:span text:style-name="T488">VERRUKE </text:span><text:span text:style-name="T428">RIBEIRO </text:span></text:p>
      <text:p text:style-name="P128"><text:span text:style-name="T840">Data </text:span><text:span text:style-name="T571">de </text:span><text:span text:style-name="T962">Nascimento </text:span><text:span text:style-name="T1049">3 </text:span><text:span text:style-name="T747">de </text:span><text:span text:style-name="T785">Abril </text:span><text:span text:style-name="T571">de </text:span><text:span text:style-name="T857">1993 </text:span></text:p>
      <text:p text:style-name="P129"><text:span text:style-name="T544">Nasceu </text:span><text:span text:style-name="T507">na </text:span><text:span text:style-name="T460">Cidade </text:span><text:span text:style-name="T785">de </text:span><text:span text:style-name="T544">Canoas- </text:span><text:span text:style-name="T460">RS </text:span></text:p>
      <text:p text:style-name="P130"><text:span text:style-name="T750">Nacionalidade</text:span><text:span text:style-name="T555">: </text:span><text:span text:style-name="T554">Brasileira </text:span></text:p>
      <text:p text:style-name="P131"><text:span text:style-name="T468">Estado </text:span><text:span text:style-name="T790">Civil </text:span><text:span text:style-name="T468">Solteiro </text:span></text:p>
      <text:p text:style-name="P132"><text:span text:style-name="T804">Profissão</text:span><text:span text:style-name="T621">: </text:span><text:span text:style-name="T784">Alpinista </text:span></text:p>
      <text:p text:style-name="P133"><text:span text:style-name="T793">Inscrito </text:span><text:span text:style-name="T511">no </text:span><text:span text:style-name="T439">RG </text:span><text:span text:style-name="T532">de </text:span><text:span text:style-name="T548">N</text:span><text:span text:style-name="T793">° </text:span><text:span text:style-name="T439">589849839 </text:span><text:span text:style-name="T426">-Estado onde </text:span><text:span text:style-name="T625">tirou </text:span><text:span text:style-name="T532">(</text:span><text:span text:style-name="T512">UF </text:span><text:span text:style-name="T482">SSP</text:span><text:span text:style-name="T981">-</text:span><text:span text:style-name="T512">SP</text:span><text:span text:style-name="T365">)</text:span><text:span text:style-name="T624">. </text:span></text:p>
      <text:p text:style-name="P134"><text:span text:style-name="T567">Inscrito </text:span><text:span text:style-name="T761">no </text:span><text:span text:style-name="T624">CPF de </text:span><text:span text:style-name="T364">N</text:span><text:span text:style-name="T548">°</text:span><text:span text:style-name="T439">03676787056 </text:span></text:p>
      <text:p text:style-name="P135"><text:span text:style-name="T621">Residente a </text:span><text:span text:style-name="T622">Rua </text:span><text:span text:style-name="T442">João </text:span><text:span text:style-name="T528">José </text:span><text:span text:style-name="T503">Testai</text:span><text:span text:style-name="T209">, </text:span><text:span text:style-name="T622">N</text:span><text:span text:style-name="T855">° </text:span><text:span text:style-name="T528">103 </text:span><text:span text:style-name="T621">Bairro: </text:span><text:span text:style-name="T441">Jardim </text:span><text:span text:style-name="T621">Testai </text:span><text:span text:style-name="T441">Cep.07130 </text:span><text:span text:style-name="T463">400 </text:span></text:p>
      <text:p text:style-name="P136"><text:span text:style-name="T631">Na Cidade </text:span><text:span text:style-name="T367">de </text:span><text:span text:style-name="T554">Guarulhos</text:span><text:span text:style-name="T446">-</text:span><text:span text:style-name="T468">Estado </text:span><text:span text:style-name="T429">de </text:span><text:span text:style-name="T569">São Paulo</text:span><text:span text:style-name="T1112">. </text:span></text:p>
      <text:p text:style-name="P137"><text:span text:style-name="T875">ASS</text:span><text:span text:style-name="T75">. </text:span><text:span text:style-name="T767">Ciência </text:span><text:span text:style-name="T1058">Termos </text:span><text:span text:style-name="T753">de </text:span><text:span text:style-name="T469">posse</text:span><text:span text:style-name="T767">: </text:span><text:span text:style-name="T1124">Gesnereine </text:span><text:span text:style-name="T1128">mino </text:span></text:p>
      <text:p text:style-name="P1"><text:span text:style-name="T134">7 </text:span></text:p>
      <text:p text:style-name="P138"><text:span text:style-name="T896">ACASECJT </text:span></text:p>
      <text:p text:style-name="P139"><text:span text:style-name="T107">Jardim </text:span><text:span text:style-name="T911">Testai </text:span></text:p>
      <text:p text:style-name="P140"><text:span text:style-name="T2">GUARULHOS </text:span><text:span text:style-name="T419">- </text:span><text:span text:style-name="T1129">SP </text:span><text:span text:style-name="T112">DIGITALIZADO </text:span><text:span text:style-name="T121">N</text:span><text:span text:style-name="T664">° </text:span></text:p>
      <text:p text:style-name="P141"><text:span text:style-name="T119">160974 </text:span></text:p>
      <text:p text:style-name="P142"><text:span text:style-name="T871">1</text:span><text:span text:style-name="T81">° </text:span><text:span text:style-name="T912">Oficial </text:span><text:span text:style-name="T1134">de </text:span><text:span text:style-name="T678">Registro </text:span><text:span text:style-name="T711">Civil </text:span><text:span text:style-name="T914">de </text:span><text:span text:style-name="T890">Pessoa </text:span><text:span text:style-name="T613">Jurídica </text:span></text:p>
      <text:p text:style-name="P143"><text:span text:style-name="T540">ASSOCIAÇÃO COMUNITÁRIA </text:span><text:span text:style-name="T557">DE </text:span><text:span text:style-name="T639">APOIO AO </text:span><text:span text:style-name="T557">SOCIAL </text:span><text:span text:style-name="T541">ESPORTIVA </text:span><text:span text:style-name="T522">CULTURAL </text:span><text:span text:style-name="T458">DO JARDIM </text:span><text:span text:style-name="T541">TESTAI </text:span></text:p>
      <text:p text:style-name="P144"><text:span text:style-name="T847">Assistida </text:span><text:span text:style-name="T954">pela </text:span><text:span text:style-name="T961">USABG </text:span><text:span text:style-name="T531">BAIRROS </text:span><text:span text:style-name="T1056">e </text:span><text:span text:style-name="T1032">a </text:span><text:span text:style-name="T787">CASEC </text:span><text:span text:style-name="T971">EDILSON </text:span><text:span text:style-name="T862">CEARA </text:span><text:span text:style-name="T850">CEARA </text:span></text:p>
      <text:p text:style-name="P145"><text:span text:style-name="T578">Cel</text:span><text:span text:style-name="T654">. </text:span><text:span text:style-name="T755">11-995701668-971561019</text:span><text:span text:style-name="T1137">-</text:span><text:span text:style-name="T1033">Whatsapp </text:span></text:p>
      <text:p text:style-name="P146"><text:span text:style-name="T561">em </text:span></text:p>
      <text:p text:style-name="P147"><text:soft-page-break/><text:span text:style-name="T439">Concluídos os </text:span><text:span text:style-name="T426">trabalhos</text:span><text:span text:style-name="T760">, </text:span><text:span text:style-name="T482">e </text:span><text:span text:style-name="T426">obedecendo </text:span><text:span text:style-name="T625">aos ritos do </text:span><text:span text:style-name="T511">Estatuto </text:span><text:span text:style-name="T533">Social</text:span><text:span text:style-name="T760">, </text:span><text:span text:style-name="T511">o </text:span><text:span text:style-name="T964">Senhor </text:span><text:span text:style-name="T746">Presidente </text:span><text:span text:style-name="T420">declara </text:span><text:span text:style-name="T376">que </text:span><text:span text:style-name="T764">as </text:span><text:span text:style-name="T376">deliberações </text:span><text:span text:style-name="T621">tomadas </text:span><text:span text:style-name="T372">na </text:span><text:span text:style-name="T420">assembleia </text:span><text:span text:style-name="T838">em </text:span><text:span text:style-name="T621">questão</text:span><text:span text:style-name="T565">, </text:span><text:span text:style-name="T502">observaram </text:span><text:span text:style-name="T441">rigorosamente</text:span><text:span text:style-name="T464">, </text:span><text:span text:style-name="T441">o </text:span><text:span text:style-name="T442">quórum </text:span><text:span text:style-name="T441">previsto no </text:span><text:span text:style-name="T552">estatuto social </text:span><text:span text:style-name="T421">vigor</text:span><text:span text:style-name="T354">, </text:span><text:span text:style-name="T375">passando </text:span><text:span text:style-name="T480">a </text:span><text:span text:style-name="T376">palavra </text:span><text:span text:style-name="T421">para </text:span><text:span text:style-name="T354">quem </text:span><text:span text:style-name="T566">quisesse </text:span><text:span text:style-name="T1034">se </text:span><text:span text:style-name="T34">manifestar </text:span><text:span text:style-name="T138">e</text:span><text:span text:style-name="T838">, </text:span><text:span text:style-name="T420">na </text:span><text:span text:style-name="T622">ausência </text:span><text:span text:style-name="T441">de manifesto</text:span><text:span text:style-name="T354">, </text:span><text:span text:style-name="T480">como </text:span><text:span text:style-name="T330">nada </text:span><text:span text:style-name="T763">mais </text:span><text:span text:style-name="T353">havia </text:span><text:span text:style-name="T259">para </text:span><text:span text:style-name="T331">ser </text:span><text:span text:style-name="T354">tratado</text:span><text:span text:style-name="T441">, </text:span><text:span text:style-name="T330">agradeceu </text:span><text:span text:style-name="T354">a </text:span><text:span text:style-name="T353">presença </text:span><text:span text:style-name="T764">de </text:span><text:span text:style-name="T502">todos </text:span><text:span text:style-name="T421">e </text:span><text:span text:style-name="T480">deu </text:span><text:span text:style-name="T375">por </text:span><text:span text:style-name="T353">encerrada </text:span><text:span text:style-name="T480">a </text:span><text:span text:style-name="T763">presente </text:span><text:span text:style-name="T375">assembleia </text:span><text:span text:style-name="T354">geral </text:span><text:span text:style-name="T259">Extraordinária, </text:span><text:span text:style-name="T763">determinando </text:span><text:span text:style-name="T764">a </text:span><text:span text:style-name="T528">mim</text:span><text:span text:style-name="T527">, </text:span><text:span text:style-name="T502">que </text:span><text:span text:style-name="T421">servi como </text:span><text:span text:style-name="T503">secretário</text:span><text:span text:style-name="T479">, </text:span><text:span text:style-name="T420">que </text:span><text:span text:style-name="T502">lavrasse </text:span><text:span text:style-name="T622">a </text:span><text:span text:style-name="T621">presente </text:span><text:span text:style-name="T480">ata </text:span><text:span text:style-name="T441">e </text:span><text:span text:style-name="T420">a </text:span><text:span text:style-name="T480">levasse </text:span><text:span text:style-name="T441">a </text:span><text:span text:style-name="T621">registro </text:span><text:span text:style-name="T502">junto </text:span><text:span text:style-name="T622">aos </text:span><text:span text:style-name="T441">órgãos </text:span><text:span text:style-name="T528">públicos </text:span><text:span text:style-name="T503">competentes para </text:span><text:span text:style-name="T763">surtir </text:span><text:span text:style-name="T503">os </text:span><text:span text:style-name="T622">efeitos </text:span><text:span text:style-name="T746">jurídicos </text:span><text:span text:style-name="T565">necessários</text:span><text:span text:style-name="T259">. </text:span><text:span text:style-name="T421">O </text:span><text:span text:style-name="T763">presente </text:span><text:span text:style-name="T764">segue </text:span><text:span text:style-name="T420">assinada </text:span><text:span text:style-name="T502">por </text:span><text:span text:style-name="T480">mim</text:span><text:span text:style-name="T331">, </text:span><text:span text:style-name="T479">pelo </text:span><text:span text:style-name="T622">Sr. </text:span><text:span text:style-name="T441">Presidente </text:span><text:span text:style-name="T763">da </text:span><text:span text:style-name="T502">assembleia</text:span><text:span text:style-name="T441">, </text:span><text:span text:style-name="T421">como </text:span><text:span text:style-name="T565">sinal </text:span><text:span text:style-name="T746">de </text:span><text:span text:style-name="T763">aprovação</text:span><text:span text:style-name="T226">. </text:span></text:p>
      <text:p text:style-name="P148"><text:span text:style-name="T785">Guarulhos </text:span></text:p>
      <text:p text:style-name="P149"><text:span text:style-name="T1103">TABELA </text:span><text:span text:style-name="T800">Mai </text:span></text:p>
      <text:p text:style-name="P150"><text:span text:style-name="T103">GUARULHOS </text:span></text:p>
      <text:p text:style-name="P151"><text:span text:style-name="T772">de </text:span><text:span text:style-name="T637">2023 </text:span></text:p>
      <text:p text:style-name="P152"><text:span text:style-name="T562">JAIRUOSE </text:span><text:span text:style-name="T532">BARROSO </text:span></text:p>
      <text:p text:style-name="P153"><text:span text:style-name="T568">Presidente </text:span></text:p>
      <text:p text:style-name="P154"><text:span text:style-name="T1057">Cel® </text:span><text:span text:style-name="T630">995701668</text:span><text:span text:style-name="T572">, </text:span></text:p>
      <text:p text:style-name="P155"><text:span text:style-name="T443">Fone</text:span><text:span text:style-name="T1138">: </text:span><text:span text:style-name="T442">011</text:span><text:span text:style-name="T503">)38203886 </text:span></text:p>
      <text:p text:style-name="P156"><text:span text:style-name="T1143">an </text:span></text:p>
      <text:p text:style-name="P157"><text:span text:style-name="T1146">mes </text:span></text:p>
      <text:p text:style-name="P158"><text:span text:style-name="T1151">Barroso </text:span></text:p>
      <text:p text:style-name="P159"><text:span text:style-name="T1156">has </text:span></text:p>
      <text:p text:style-name="P160"><text:span text:style-name="T426">Jane </text:span><text:span text:style-name="T470">Stella </text:span><text:span text:style-name="T837">Gomes </text:span><text:span text:style-name="T511">Barroso </text:span><text:span text:style-name="T440">Maranhão </text:span></text:p>
      <text:p text:style-name="P161"><text:span text:style-name="T447">Secretaria </text:span></text:p>
      <text:p text:style-name="P162"><text:span text:style-name="T783">Dra</text:span><text:span text:style-name="T479">. Ma </text:span><text:span text:style-name="T805">da </text:span><text:span text:style-name="T553">Anunciação </text:span><text:span text:style-name="T527">D'Araujo </text:span></text:p>
      <text:p text:style-name="P163"><text:span text:style-name="T530">OAB </text:span><text:span text:style-name="T544">61082 </text:span></text:p>
      <text:p text:style-name="P164"><text:span text:style-name="T788">Jurídico </text:span><text:span text:style-name="T231">- </text:span><text:span text:style-name="T630">ONG </text:span><text:span text:style-name="T509">USABG </text:span><text:span text:style-name="T434">BAIRROS </text:span></text:p>
      <text:p text:style-name="P165"><text:span text:style-name="T768">EDILSON </text:span><text:span text:style-name="T431">CEARA </text:span></text:p>
      <text:p text:style-name="P166"><text:span text:style-name="T547">ONG </text:span><text:span text:style-name="T462">USABG </text:span><text:span text:style-name="T547">BAIRROS</text:span><text:span text:style-name="T300">-</text:span><text:span text:style-name="T547">ONG </text:span><text:span text:style-name="T749">CASEC </text:span></text:p>
      <text:p text:style-name="P167"><text:span text:style-name="T443">CelR </text:span><text:span text:style-name="T444">(</text:span><text:span text:style-name="T481">11)</text:span><text:span text:style-name="T623">-971561019 </text:span></text:p>
      <text:p text:style-name="P168"><text:soft-page-break/><text:span text:style-name="T920">O </text:span><text:span text:style-name="T1085">TABELIÃO </text:span><text:span text:style-name="T923">DE </text:span><text:span text:style-name="T43">NOTAS </text:span><text:span text:style-name="T996">DE </text:span><text:span text:style-name="T1021">GUARULHOSSERSON </text:span><text:span text:style-name="T646">DA </text:span><text:span text:style-name="T887">SILVA </text:span><text:span text:style-name="T63">MARTIAN </text:span></text:p>
      <text:p text:style-name="P169"><text:span text:style-name="T1086">Paulo </text:span><text:span text:style-name="T941">Angelo </text:span><text:span text:style-name="T114">de </text:span><text:span text:style-name="T990">Lima </text:span><text:span text:style-name="T1000">Possar </text:span><text:span text:style-name="T1163">- </text:span><text:span text:style-name="T1147">Titular </text:span></text:p>
      <text:p text:style-name="P170"><text:span text:style-name="T1166">A41- </text:span></text:p>
      <text:p text:style-name="P171"><text:span text:style-name="T1159">07110-000</text:span><text:span text:style-name="T1152">-</text:span><text:span text:style-name="T991">Tel</text:span><text:span text:style-name="T1169">.: </text:span><text:span text:style-name="T1171">(</text:span><text:span text:style-name="T53">11</text:span><text:span text:style-name="T1176">) </text:span><text:span text:style-name="T1169">2475-0477 </text:span></text:p>
      <text:p text:style-name="P172"><text:span text:style-name="T1179">RACOWEGO </text:span><text:span text:style-name="T947">DOT </text:span><text:span text:style-name="T1068">SEMEDIANCA </text:span><text:span text:style-name="T122">VACOR </text:span><text:span text:style-name="T104">DECLARADO </text:span><text:span text:style-name="T69">I </text:span><text:span text:style-name="T1180">Firmats</text:span><text:span text:style-name="T867">) </text:span><text:span text:style-name="T980">des </text:span></text:p>
      <text:p text:style-name="P173"><text:span text:style-name="T1130">JAIR </text:span><text:span text:style-name="T1144">JOSE </text:span><text:span text:style-name="T938">BARROSO </text:span></text:p>
      <text:p text:style-name="P174"><text:span text:style-name="T1096">Guarulhos</text:span><text:span text:style-name="T1189">-</text:span><text:span text:style-name="T1160">SP</text:span><text:span text:style-name="T1190">. </text:span><text:span text:style-name="T1101">20 </text:span><text:span text:style-name="T704">de </text:span><text:span text:style-name="T58">julho </text:span><text:span text:style-name="T1192">de </text:span><text:span text:style-name="T1194">2023</text:span><text:span text:style-name="T780">. </text:span></text:p>
      <text:p text:style-name="P175"><text:span text:style-name="T1199">Em </text:span><text:span text:style-name="T1002">test</text:span><text:span text:style-name="T985">. </text:span></text:p>
      <text:p text:style-name="P176"><text:span text:style-name="T952">da </text:span><text:span text:style-name="T20">verdade</text:span><text:span text:style-name="T1200">. </text:span><text:span text:style-name="T58">P</text:span><text:span text:style-name="T1203">: </text:span><text:span text:style-name="T1162">162 </text:span></text:p>
      <text:p text:style-name="P177"><text:span text:style-name="T1134">Anderson </text:span><text:span text:style-name="T91">da </text:span><text:span text:style-name="T1132">Silva </text:span><text:span text:style-name="T1204">Martins </text:span><text:span text:style-name="T1210">- </text:span><text:span text:style-name="T1172">Escrevente </text:span></text:p>
      <text:p text:style-name="P178"><text:span text:style-name="T1211">Vlr</text:span><text:span text:style-name="T1214">:</text:span><text:span text:style-name="T1100">R</text:span><text:span text:style-name="T67">$ </text:span><text:span text:style-name="T1003">8,11</text:span><text:span text:style-name="T1218">. </text:span><text:span text:style-name="T988">C</text:span><text:span text:style-name="T1177">:</text:span><text:span text:style-name="T1015">1199987 </text:span><text:span text:style-name="T1220">Selo</text:span><text:span text:style-name="T868">(</text:span><text:span text:style-name="T71">s</text:span><text:span text:style-name="T872">)</text:span><text:span text:style-name="T1223">: </text:span><text:span text:style-name="T1224">0371AB</text:span><text:span text:style-name="T1196">-</text:span><text:span text:style-name="T160">62542 </text:span></text:p>
      <text:p text:style-name="P179"><text:span text:style-name="T916">Válido </text:span><text:span text:style-name="T948">somente </text:span><text:span text:style-name="T123">com </text:span><text:span text:style-name="T1091">o </text:span><text:span text:style-name="T669">selo </text:span><text:span text:style-name="T65">de </text:span><text:span text:style-name="T927">Sade </text:span><text:span text:style-name="T1226">TINS </text:span></text:p>
      <text:p text:style-name="P180"><text:span text:style-name="T1227">ANDERSON </text:span><text:span text:style-name="T1229">DA </text:span></text:p>
      <text:p text:style-name="P181"><text:span text:style-name="T1230">ESCREVENTE </text:span></text:p>
      <text:p text:style-name="P182"><text:span text:style-name="T152">ESCREVENTF </text:span></text:p>
      <text:p text:style-name="P183"><text:span text:style-name="T1233">PAO </text:span><text:span text:style-name="T1197">DE </text:span><text:span text:style-name="T1237">NOTAS </text:span><text:span text:style-name="T1215">DE </text:span><text:span text:style-name="T869">GUARULHOS </text:span><text:span text:style-name="T1079">SPTABELIÃO </text:span><text:span text:style-name="T1238">DE </text:span><text:span text:style-name="T1242">NOTAS </text:span><text:span text:style-name="T405">D </text:span></text:p>
      <text:p text:style-name="P184"><text:span text:style-name="T1221">Colégio </text:span><text:span text:style-name="T1216">Notarial </text:span></text:p>
      <text:p text:style-name="P185"><text:span text:style-name="T1240">do </text:span><text:span text:style-name="T1170">Brasil </text:span><text:span text:style-name="T70">Seção </text:span><text:span text:style-name="T1195">São </text:span><text:span text:style-name="T1243">Paulo </text:span></text:p>
      <text:p text:style-name="P186"><text:span text:style-name="T148">113316 </text:span></text:p>
      <text:p text:style-name="P187"><text:span text:style-name="T1244">RPEN </text:span><text:span text:style-name="T1249">SP </text:span></text:p>
      <text:p text:style-name="P188"><text:span text:style-name="T1032">FIRMA </text:span><text:span text:style-name="T848">1 </text:span></text:p>
      <text:p text:style-name="P189"><text:soft-page-break/><text:span text:style-name="T556">S10371AB0062542 </text:span></text:p>
      <text:p text:style-name="P190"><text:span text:style-name="T1164">PRENOTADO </text:span><text:span text:style-name="T975">PARA </text:span><text:span text:style-name="T1039">EXAME </text:span></text:p>
      <text:p text:style-name="P191"><text:span text:style-name="T883">07 </text:span><text:span text:style-name="T1234">JUN</text:span><text:span text:style-name="T1250">. </text:span><text:span text:style-name="T1168">2023 </text:span></text:p>
      <text:p text:style-name="P192"><text:span text:style-name="T1254">1</text:span><text:span text:style-name="T1255">° </text:span><text:span text:style-name="T1235">OF</text:span><text:span text:style-name="T1256">. </text:span><text:span text:style-name="T1013">RCP</text:span><text:span text:style-name="T1258">) </text:span><text:span text:style-name="T1259">- </text:span><text:span text:style-name="T1261">GRS</text:span><text:span text:style-name="T1262">/</text:span><text:span text:style-name="T1263">SP </text:span></text:p>
      <text:p text:style-name="P193"><text:span text:style-name="T1104">ACASECJT </text:span></text:p>
      <text:p text:style-name="P194"><text:span text:style-name="T949">Jardim </text:span><text:span text:style-name="T666">Testai </text:span></text:p>
      <text:p text:style-name="P195"><text:span text:style-name="T676">GUARULHOS</text:span><text:span text:style-name="T721">-</text:span><text:span text:style-name="T885">SP </text:span><text:span text:style-name="T44">DIGITALIZADO </text:span><text:span text:style-name="T705">N</text:span><text:span text:style-name="T930">° </text:span></text:p>
      <text:p text:style-name="P196"><text:span text:style-name="T138">160974 </text:span></text:p>
      <text:p text:style-name="P197"><text:span text:style-name="T1192">1</text:span><text:span text:style-name="T1264">° </text:span><text:span text:style-name="T86">Oficial </text:span><text:span text:style-name="T117">de </text:span><text:span text:style-name="T169">Registro </text:span><text:span text:style-name="T876">Civil </text:span><text:span text:style-name="T891">de </text:span><text:span text:style-name="T139">Pessoa </text:span><text:span text:style-name="T713">Jurídica </text:span></text:p>
      <text:p text:style-name="P198"><text:span text:style-name="T392">ASSOCIAÇÃO </text:span><text:span text:style-name="T373">COMUNITÁRIA </text:span><text:span text:style-name="T496">DE </text:span><text:span text:style-name="T255">APOIO </text:span><text:span text:style-name="T436">AO </text:span><text:span text:style-name="T499">SOCIAL </text:span></text:p>
      <text:p text:style-name="P199"><text:span text:style-name="T394">ESPORTIVA CULTURAL </text:span><text:span text:style-name="T313">DO </text:span><text:span text:style-name="T347">JARDIM TESTAI </text:span></text:p>
      <text:p text:style-name="P200"><text:span text:style-name="T368">ONG </text:span><text:span text:style-name="T339">Assistida </text:span><text:span text:style-name="T368">pela </text:span><text:span text:style-name="T768">USABG BAIRROS </text:span><text:span text:style-name="T859">e </text:span><text:span text:style-name="T308">a </text:span><text:span text:style-name="T368">CASEC </text:span><text:span text:style-name="T309">EDILSON </text:span><text:span text:style-name="T368">CEARA </text:span><text:span text:style-name="T768">CEARA </text:span><text:span text:style-name="T406">- </text:span><text:span text:style-name="T261">Cel</text:span><text:span text:style-name="T253">. </text:span><text:span text:style-name="T391">11- </text:span><text:span text:style-name="T390">995701668-971561019</text:span><text:span text:style-name="T1066">-</text:span><text:span text:style-name="T308">Whatsapp </text:span></text:p>
      <text:p text:style-name="P201"><text:span text:style-name="T369">EDITAL </text:span><text:span text:style-name="T271">DE </text:span><text:span text:style-name="T344">CONVOCAÇÃO </text:span></text:p>
      <text:p text:style-name="P202"><text:span text:style-name="T770">CNPJ </text:span><text:span text:style-name="T390">45.996.972-0001-16 </text:span></text:p>
      <text:p text:style-name="P203"><text:span text:style-name="T381">Pelo </text:span><text:span text:style-name="T380">presente</text:span><text:span text:style-name="T381">, </text:span><text:span text:style-name="T267">ficam </text:span><text:span text:style-name="T333">convocados </text:span><text:span text:style-name="T283">os </text:span><text:span text:style-name="T267">membros </text:span><text:span text:style-name="T333">e </text:span><text:span text:style-name="T334">demais </text:span><text:span text:style-name="T364">associados </text:span><text:span text:style-name="T268">da </text:span><text:span text:style-name="T345">ASSOCIAÇÃO </text:span><text:span text:style-name="T302">COMUNITÁRIA </text:span><text:span text:style-name="T301">DE APOIO </text:span><text:span text:style-name="T302">AO </text:span><text:span text:style-name="T260">SOCIAL </text:span><text:span text:style-name="T301">ESPORTIVA </text:span><text:span text:style-name="T260">CULTURAL DO </text:span><text:span text:style-name="T375">JARDIM </text:span><text:span text:style-name="T258">TESTAI</text:span><text:span text:style-name="T259">, </text:span><text:span text:style-name="T258">Também </text:span><text:span text:style-name="T376">Designada </text:span><text:span text:style-name="T258">pela </text:span><text:span text:style-name="T330">Sigla </text:span><text:span text:style-name="T353">de </text:span><text:span text:style-name="T622">Fantasia- </text:span><text:span text:style-name="T330">ONG </text:span><text:span text:style-name="T375">ACASECT</text:span><text:span text:style-name="T354">, </text:span><text:span text:style-name="T295">Cadastrada no </text:span><text:span text:style-name="T376">CNPJ. </text:span><text:span text:style-name="T331">45.996.972-0001-16</text:span><text:span text:style-name="T622">, </text:span><text:span text:style-name="T225">para </text:span><text:span text:style-name="T294">participarem </text:span><text:span text:style-name="T226">da </text:span><text:span text:style-name="T294">Assembleia </text:span><text:span text:style-name="T258">Geral </text:span><text:span text:style-name="T280">Ordinária </text:span><text:span text:style-name="T294">no dia </text:span><text:span text:style-name="T331">21 de </text:span><text:span text:style-name="T259">Maio </text:span><text:span text:style-name="T331">de </text:span><text:span text:style-name="T280">2023</text:span><text:span text:style-name="T244">, </text:span><text:span text:style-name="T293">Com </text:span><text:span text:style-name="T331">primeira </text:span><text:span text:style-name="T280">chamada </text:span><text:span text:style-name="T293">as </text:span><text:span text:style-name="T259">9:00 horas e </text:span><text:span text:style-name="T331">Segunda </text:span><text:span text:style-name="T258">Chamada </text:span><text:span text:style-name="T330">as </text:span><text:span text:style-name="T479">9:30 </text:span><text:span text:style-name="T331">horas</text:span><text:span text:style-name="T354">, </text:span><text:span text:style-name="T293">na Rua </text:span><text:span text:style-name="T259">Henrique </text:span><text:span text:style-name="T293">José Testai </text:span><text:span text:style-name="T376">N</text:span><text:span text:style-name="T527">° </text:span><text:span text:style-name="T376">247 </text:span><text:span text:style-name="T1114">- </text:span><text:span text:style-name="T354">Bairro</text:span><text:span text:style-name="T479">: </text:span><text:span text:style-name="T375">Jardim </text:span><text:span text:style-name="T764">Testai Cep</text:span><text:span text:style-name="T331">. </text:span><text:span text:style-name="T764">07130-370</text:span><text:span text:style-name="T331">, </text:span><text:span text:style-name="T330">Na </text:span><text:span text:style-name="T354">Cidade </text:span><text:span text:style-name="T376">de </text:span><text:span text:style-name="T375">Guarulhos </text:span><text:span text:style-name="T583">- </text:span><text:span text:style-name="T331">Estado </text:span><text:span text:style-name="T479">de </text:span><text:span text:style-name="T375">São </text:span><text:span text:style-name="T259">Paulo</text:span><text:span text:style-name="T421">, </text:span><text:span text:style-name="T764">às </text:span><text:span text:style-name="T354">9:00 </text:span><text:span text:style-name="T376">horas</text:span><text:span text:style-name="T351">, </text:span><text:span text:style-name="T354">nos </text:span><text:span text:style-name="T258">termos </text:span><text:span text:style-name="T354">do </text:span><text:span text:style-name="T259">Estatuto em </text:span><text:span text:style-name="T375">vigor, </text:span><text:span text:style-name="T259">para </text:span><text:span text:style-name="T376">deliberarem </text:span><text:span text:style-name="T375">quanto</text:span><text:span text:style-name="T479">: </text:span></text:p>
      <text:p text:style-name="P204"><text:span text:style-name="T553">1</text:span><text:span text:style-name="T552">) </text:span><text:span text:style-name="T330">Eleição </text:span><text:span text:style-name="T244">e </text:span><text:span text:style-name="T420">Posse </text:span><text:span text:style-name="T354">da </text:span><text:span text:style-name="T375">Diretoria </text:span><text:span text:style-name="T764">Executiva </text:span><text:span text:style-name="T898">e </text:span><text:span text:style-name="T479">do </text:span><text:span text:style-name="T464">Conselho </text:span><text:span text:style-name="T566">Fiscal</text:span><text:span text:style-name="T1145">. </text:span></text:p>
      <text:p text:style-name="P205"><text:span text:style-name="T621">2</text:span><text:span text:style-name="T479">) </text:span><text:span text:style-name="T375">Outros assuntos de </text:span><text:span text:style-name="T354">interesse </text:span><text:span text:style-name="T375">geral</text:span><text:span text:style-name="T552">. </text:span></text:p>
      <text:p text:style-name="P206"><text:span text:style-name="T760">JAIR </text:span><text:span text:style-name="T365">JOSÉ </text:span><text:span text:style-name="T1266">BARROSO </text:span></text:p>
      <text:p text:style-name="P207"><text:span text:style-name="T768">Guarulhos </text:span><text:span text:style-name="T391">20 </text:span><text:span text:style-name="T490">de </text:span><text:span text:style-name="T368">Abril </text:span><text:span text:style-name="T769">de </text:span><text:span text:style-name="T634">2023 </text:span></text:p>
      <text:p text:style-name="P208"><text:span text:style-name="T510">Presidente </text:span></text:p>
      <text:p text:style-name="P209"><text:span text:style-name="T762">Cel® </text:span><text:span text:style-name="T626">995701668</text:span><text:span text:style-name="T471">, </text:span></text:p>
      <text:p text:style-name="P210"><text:soft-page-break/><text:span text:style-name="T765">Fone</text:span><text:span text:style-name="T504">: </text:span><text:span text:style-name="T420">011</text:span><text:span text:style-name="T764">)</text:span><text:span text:style-name="T376">38203886 </text:span></text:p>
      <text:p text:style-name="P211"><text:span text:style-name="T439">EDILSON </text:span><text:span text:style-name="T427">CEARÁ </text:span></text:p>
      <text:p text:style-name="P212"><text:span text:style-name="T359">ONG </text:span><text:span text:style-name="T630">USABG </text:span><text:span text:style-name="T266">BAIRROS </text:span><text:span text:style-name="T325">e </text:span><text:span text:style-name="T387">ONG </text:span><text:span text:style-name="T478">CASEC </text:span><text:span text:style-name="T484">CelR </text:span><text:span text:style-name="T482">11- </text:span><text:span text:style-name="T761">971561019 </text:span><text:span text:style-name="T3">- </text:span><text:span text:style-name="T760">Whatsapp </text:span></text:p>
      <text:p text:style-name="P213"><text:span text:style-name="T656">ACASECIT </text:span></text:p>
      <text:p text:style-name="P214"><text:span text:style-name="T732">Jardim </text:span><text:span text:style-name="T714">Testai </text:span></text:p>
      <text:p text:style-name="P215"><text:span text:style-name="T2">GUARULHOS </text:span><text:span text:style-name="T1018">SP </text:span><text:span text:style-name="T712">DIGITALIZADO </text:span><text:span text:style-name="T721">N</text:span><text:span text:style-name="T1092">° </text:span></text:p>
      <text:p text:style-name="P216"><text:span text:style-name="T687">160974 </text:span></text:p>
      <text:p text:style-name="P217"><text:span text:style-name="T1093">1o </text:span><text:span text:style-name="T694">Oficial </text:span><text:span text:style-name="T829">de </text:span><text:span text:style-name="T694">Registro </text:span><text:span text:style-name="T899">Civil </text:span><text:span text:style-name="T14">de </text:span><text:span text:style-name="T28">Pessoa </text:span><text:span text:style-name="T94">Jurídica </text:span></text:p>
      <text:p text:style-name="P218"><text:span text:style-name="T374">ASSOCIAÇÃO </text:span><text:span text:style-name="T498">COMUNITÁRIA </text:span><text:span text:style-name="T438">DE </text:span><text:span text:style-name="T374">APOIO </text:span><text:span text:style-name="T393">AO </text:span><text:span text:style-name="T498">SOCIAL </text:span></text:p>
      <text:p text:style-name="P219"><text:span text:style-name="T347">ESPORTIVA CULTURAL DO </text:span><text:span text:style-name="T273">JARDIM </text:span><text:span text:style-name="T313">TESTAI </text:span></text:p>
      <text:p text:style-name="P220"><text:span text:style-name="T290">ONG Assistida pela </text:span><text:span text:style-name="T341">USABG </text:span><text:span text:style-name="T362">BAIRROS </text:span><text:span text:style-name="T343">e a </text:span><text:span text:style-name="T340">CASEC </text:span><text:span text:style-name="T222">EDILSON </text:span><text:span text:style-name="T278">CEARA </text:span><text:span text:style-name="T384">CEARA </text:span><text:span text:style-name="T1116">- </text:span><text:span text:style-name="T291">Cel</text:span><text:span text:style-name="T363">. </text:span><text:span text:style-name="T383">11- </text:span><text:span text:style-name="T342">995701668-971561019</text:span><text:span text:style-name="T985">-</text:span><text:span text:style-name="T343">Whatsapp </text:span></text:p>
      <text:p text:style-name="P221"><text:span text:style-name="T270">DECLARAÇÃO </text:span></text:p>
      <text:p text:style-name="P222"><text:span text:style-name="T622">Eu </text:span><text:span text:style-name="T375">JAIR </text:span><text:span text:style-name="T226">JOSÉ </text:span><text:span text:style-name="T280">BARROSO</text:span><text:span text:style-name="T1131">, </text:span><text:span text:style-name="T259">Nascido </text:span><text:span text:style-name="T34">em </text:span><text:span text:style-name="T354">22 </text:span><text:span text:style-name="T502">de </text:span><text:span text:style-name="T331">Maio </text:span><text:span text:style-name="T566">de </text:span><text:span text:style-name="T764">1951</text:span><text:span text:style-name="T197">, </text:span><text:span text:style-name="T268">Nasceu </text:span><text:span text:style-name="T284">na </text:span><text:span text:style-name="T268">Cidade </text:span><text:span text:style-name="T381">de lacri </text:span><text:span text:style-name="T1201">- </text:span><text:span text:style-name="T380">SP</text:span><text:span text:style-name="T229">, Nacionalidade</text:span><text:span text:style-name="T761">: </text:span><text:span text:style-name="T333">brasileiro</text:span><text:span text:style-name="T229">, </text:span><text:span text:style-name="T268">Estado </text:span><text:span text:style-name="T297">Civil </text:span><text:span text:style-name="T333">casado</text:span><text:span text:style-name="T247">, </text:span><text:span text:style-name="T294">Profissão</text:span><text:span text:style-name="T280">: </text:span><text:span text:style-name="T225">Aposentado</text:span><text:span text:style-name="T331">, </text:span><text:span text:style-name="T294">Inscrito </text:span><text:span text:style-name="T280">no </text:span><text:span text:style-name="T294">RG </text:span><text:span text:style-name="T280">de </text:span><text:span text:style-name="T245">N</text:span><text:span text:style-name="T565">° </text:span><text:span text:style-name="T259">5.858.734-2 </text:span><text:span text:style-name="T331">-Estado </text:span><text:span text:style-name="T294">onde </text:span><text:span text:style-name="T330">tirou </text:span><text:span text:style-name="T763">(</text:span><text:span text:style-name="T330">UF </text:span><text:span text:style-name="T354">SSP</text:span><text:span text:style-name="T411">-</text:span><text:span text:style-name="T280">SP</text:span><text:span text:style-name="T331">)</text:span><text:span text:style-name="T293">, </text:span><text:span text:style-name="T259">Inscrito </text:span><text:span text:style-name="T280">no </text:span><text:span text:style-name="T764">CPF </text:span><text:span text:style-name="T258">de N</text:span><text:span text:style-name="T553">° </text:span><text:span text:style-name="T293">574.058.408-68</text:span><text:span text:style-name="T279">, </text:span><text:span text:style-name="T280">Residente e Domiciliado </text:span><text:span text:style-name="T376">a </text:span><text:span text:style-name="T330">Rua </text:span><text:span text:style-name="T258">João </text:span><text:span text:style-name="T245">José </text:span><text:span text:style-name="T293">Testai</text:span><text:span text:style-name="T279">, </text:span><text:span text:style-name="T330">N</text:span><text:span text:style-name="T502">° </text:span><text:span text:style-name="T764">103 </text:span><text:span text:style-name="T280">Bairro</text:span><text:span text:style-name="T331">: </text:span><text:span text:style-name="T225">Jardim </text:span><text:span text:style-name="T293">Testai </text:span><text:span text:style-name="T330">Cep.07130- </text:span><text:span text:style-name="T279">400</text:span><text:span text:style-name="T331">, </text:span><text:span text:style-name="T293">Na </text:span><text:span text:style-name="T331">Cidade </text:span><text:span text:style-name="T259">de Guarulhos</text:span><text:span text:style-name="T1114">-</text:span><text:span text:style-name="T294">Estado </text:span><text:span text:style-name="T331">de </text:span><text:span text:style-name="T354">São </text:span><text:span text:style-name="T763">Paulo</text:span><text:span text:style-name="T621">, </text:span><text:span text:style-name="T259">DECLARO </text:span><text:span text:style-name="T331">para os </text:span><text:span text:style-name="T294">devidos </text:span><text:span text:style-name="T258">fins </text:span><text:span text:style-name="T331">de direito </text:span><text:span text:style-name="T259">e </text:span><text:span text:style-name="T354">sob </text:span><text:span text:style-name="T353">ás </text:span><text:span text:style-name="T388">pena </text:span><text:span text:style-name="T328">da </text:span><text:span text:style-name="T303">lei </text:span><text:span text:style-name="T269">de </text:span><text:span text:style-name="T766">responder </text:span><text:span text:style-name="T551">civil </text:span><text:span text:style-name="T810">e </text:span><text:span text:style-name="T453">criminalmente</text:span><text:span text:style-name="T243">, </text:span><text:span text:style-name="T130">que </text:span><text:span text:style-name="T329">o </text:span><text:span text:style-name="T361">EDITAL </text:span><text:span text:style-name="T514">DE </text:span><text:span text:style-name="T361">CONVOCAÇÃO </text:span><text:span text:style-name="T269">da </text:span><text:span text:style-name="T258">Assembleia Geral </text:span><text:span text:style-name="T375">Ordinária, </text:span><text:span text:style-name="T330">prevista </text:span><text:span text:style-name="T331">para </text:span><text:span text:style-name="T763">o </text:span><text:span text:style-name="T375">dia </text:span><text:span text:style-name="T376">21 </text:span><text:span text:style-name="T279">de </text:span><text:span text:style-name="T331">Maio </text:span><text:span text:style-name="T258">de </text:span><text:span text:style-name="T331">2023</text:span><text:span text:style-name="T244">, </text:span><text:span text:style-name="T259">atendendo ao </text:span><text:span text:style-name="T279">Edital </text:span><text:span text:style-name="T376">de </text:span><text:span text:style-name="T331">Convocação </text:span><text:span text:style-name="T376">de </text:span><text:span text:style-name="T330">20 </text:span><text:span text:style-name="T294">de </text:span><text:span text:style-name="T259">Abril </text:span><text:span text:style-name="T293">de </text:span><text:span text:style-name="T258">2023</text:span><text:span text:style-name="T375">, </text:span><text:span text:style-name="T280">sendo </text:span><text:span text:style-name="T293">que </text:span><text:span text:style-name="T258">esta </text:span><text:span text:style-name="T375">foi realizada </text:span><text:span text:style-name="T259">respeitando </text:span><text:span text:style-name="T375">os </text:span><text:span text:style-name="T259">dispositivos </text:span><text:span text:style-name="T294">estatutários </text:span><text:span text:style-name="T479">e </text:span><text:span text:style-name="T293">foi </text:span><text:span text:style-name="T259">afixado </text:span><text:span text:style-name="T279">na </text:span><text:span text:style-name="T294">sede </text:span><text:span text:style-name="T354">social</text:span><text:span text:style-name="T180">, </text:span><text:span text:style-name="T955">e </text:span><text:span text:style-name="T258">em </text:span><text:span text:style-name="T763">local </text:span><text:span text:style-name="T703">visível </text:span><text:span text:style-name="T131">e </text:span><text:span text:style-name="T659">que </text:span><text:span text:style-name="T783">a </text:span><text:span text:style-name="T527">assembleia </text:span><text:span text:style-name="T354">realizou</text:span><text:span text:style-name="T1267">-</text:span><text:span text:style-name="T480">se </text:span><text:span text:style-name="T259">respeitando o quórum previsto para </text:span><text:span text:style-name="T763">o </text:span><text:span text:style-name="T354">caso</text:span><text:span text:style-name="T376">, </text:span><text:span text:style-name="T36">conforme </text:span><text:span text:style-name="T452">disposições </text:span><text:span text:style-name="T636">estatutárias</text:span><text:span text:style-name="T199">, </text:span><text:span text:style-name="T773">da </text:span><text:span text:style-name="T435">pessoa </text:span><text:span text:style-name="T636">jurídica </text:span><text:span text:style-name="T260">denominada </text:span><text:span text:style-name="T774">ASSOCIAÇÃO </text:span><text:span text:style-name="T354">COMUNITÁRIA </text:span><text:span text:style-name="T764">DE </text:span><text:span text:style-name="T331">APOIO </text:span><text:span text:style-name="T480">AO </text:span><text:span text:style-name="T376">SOCIAL </text:span><text:span text:style-name="T258">ESPORTIVA CULTURAL </text:span><text:span text:style-name="T354">DO </text:span><text:span text:style-name="T331">JARDIM </text:span><text:span text:style-name="T376">TESTAI</text:span><text:span text:style-name="T1069">, </text:span><text:span text:style-name="T763">Também </text:span><text:span text:style-name="T353">Designada pela </text:span><text:span text:style-name="T763">Sigla </text:span><text:span text:style-name="T764">de </text:span><text:span text:style-name="T376">Fantasia- </text:span><text:span text:style-name="T353">ONG </text:span><text:span text:style-name="T763">ACASECT</text:span><text:span text:style-name="T331">, </text:span><text:span text:style-name="T355">Cadastrada </text:span><text:span text:style-name="T356">no </text:span><text:span text:style-name="T480">CNPJ</text:span><text:span text:style-name="T354">. </text:span><text:span text:style-name="T375">45.996.972-0001-16</text:span><text:span text:style-name="T259">, </text:span><text:span text:style-name="T258">na </text:span><text:span text:style-name="T480">Rua </text:span><text:span text:style-name="T375">Henrique </text:span><text:span text:style-name="T330">José </text:span><text:span text:style-name="T376">Testai </text:span><text:span text:style-name="T330">N</text:span><text:span text:style-name="T502">° </text:span><text:span text:style-name="T258">247 </text:span><text:span text:style-name="T331">Bairro</text:span><text:span text:style-name="T375">: </text:span><text:span text:style-name="T259">Jardim </text:span><text:span text:style-name="T480">Testai</text:span><text:span text:style-name="T527">, </text:span><text:span text:style-name="T482">Cep</text:span><text:span text:style-name="T364">. </text:span><text:span text:style-name="T381">07130-370</text:span><text:span text:style-name="T297">, </text:span><text:span text:style-name="T365">Na </text:span><text:span text:style-name="T760">Cidade </text:span><text:span text:style-name="T365">de </text:span><text:span text:style-name="T380">Guarulhos </text:span><text:span text:style-name="T267">Estado </text:span><text:span text:style-name="T381">de </text:span><text:span text:style-name="T364">São </text:span><text:span text:style-name="T267">Paulo</text:span><text:span text:style-name="T567">, </text:span><text:span text:style-name="T364">e com registro </text:span><text:span text:style-name="T760">no </text:span><text:span text:style-name="T375">oficial </text:span><text:span text:style-name="T226">de </text:span><text:span text:style-name="T331">registro </text:span><text:span text:style-name="T330">de </text:span><text:span text:style-name="T375">títulos, </text:span><text:span text:style-name="T331">documentos de </text:span><text:span text:style-name="T354">pessoa </text:span><text:span text:style-name="T376">jurídica </text:span><text:span text:style-name="T258">de </text:span><text:span text:style-name="T375">Guarulhos</text:span><text:span text:style-name="T583">-</text:span><text:span text:style-name="T420">SP</text:span><text:span text:style-name="T376">, </text:span><text:span text:style-name="T479">tendo </text:span><text:span text:style-name="T353">esta </text:span><text:span text:style-name="T763">o </text:span><text:span text:style-name="T376">seu </text:span><text:span text:style-name="T259">Estatuto Registrado </text:span><text:span text:style-name="T294">nesta </text:span><text:span text:style-name="T331">Serventia</text:span><text:span text:style-name="T354">. </text:span></text:p>
      <text:p text:style-name="P223"><text:span text:style-name="T256">100 </text:span></text:p>
      <text:p text:style-name="P224"><text:span text:style-name="T517">Guarulhos </text:span><text:span text:style-name="T488">21 </text:span><text:span text:style-name="T390">de </text:span><text:span text:style-name="T429">Maio </text:span><text:span text:style-name="T367">de </text:span><text:span text:style-name="T391">2023 </text:span></text:p>
      <text:p text:style-name="P225"><text:span text:style-name="T426">JAIR </text:span><text:span text:style-name="T511">JOSÉ </text:span><text:span text:style-name="T426">BARROSO </text:span><text:span text:style-name="T450">Presidente </text:span><text:span text:style-name="T531">Executivo </text:span></text:p>
      <text:p text:style-name="P226"><text:span text:style-name="T819">ACASECJT </text:span></text:p>
      <text:p text:style-name="P227"><text:span text:style-name="T700">Jardim </text:span><text:span text:style-name="T1070">Testai </text:span></text:p>
      <text:p text:style-name="P228"><text:span text:style-name="T693">GUARULHOS </text:span><text:span text:style-name="T1050">- </text:span><text:span text:style-name="T909">SP </text:span><text:span text:style-name="T1269">DIGITALIZADO </text:span><text:span text:style-name="T668">N</text:span><text:span text:style-name="T930">° </text:span></text:p>
      <text:p text:style-name="P229"><text:span text:style-name="T1273">160974 </text:span></text:p>
      <text:p text:style-name="P230"><text:span text:style-name="T1236">1</text:span><text:span text:style-name="T81">° </text:span><text:span text:style-name="T727">Oficial </text:span><text:span text:style-name="T90">de </text:span><text:span text:style-name="T1020">Registro </text:span><text:span text:style-name="T137">Civil </text:span><text:span text:style-name="T660">de </text:span><text:span text:style-name="T897">Pessoa </text:span><text:span text:style-name="T129">Jurídica </text:span></text:p>
      <text:p text:style-name="P231"><text:soft-page-break/><text:span text:style-name="T395">ASSOCIAÇÃO COMUNITÁRIA DE </text:span><text:span text:style-name="T314">APOIO </text:span><text:span text:style-name="T500">AO </text:span><text:span text:style-name="T776">SOCIAL </text:span></text:p>
      <text:p text:style-name="P232"><text:span text:style-name="T315">ESPORTIVA </text:span><text:span text:style-name="T346">CULTURAL </text:span><text:span text:style-name="T396">DO </text:span><text:span text:style-name="T346">JARDIM </text:span><text:span text:style-name="T257">TESTAI </text:span></text:p>
      <text:p text:style-name="P233"><text:span text:style-name="T493">ONG </text:span><text:span text:style-name="T290">Assistida </text:span><text:span text:style-name="T340">pela </text:span><text:span text:style-name="T493">USABG BAIRROS </text:span><text:span text:style-name="T291">e </text:span><text:span text:style-name="T343">a </text:span><text:span text:style-name="T757">CASEC </text:span><text:span text:style-name="T290">EDILSON </text:span><text:span text:style-name="T264">CEARA </text:span><text:span text:style-name="T384">CEARA </text:span><text:span text:style-name="T292">Cel</text:span><text:span text:style-name="T363">. </text:span><text:span text:style-name="T382">11-995701668-971561019</text:span><text:span text:style-name="T526">-</text:span><text:span text:style-name="T491">Whatsapp </text:span></text:p>
      <text:p text:style-name="P234"><text:span text:style-name="T353">Lista de </text:span><text:span text:style-name="T764">Presença </text:span><text:span text:style-name="T294">dos </text:span><text:span text:style-name="T375">Associados </text:span><text:span text:style-name="T763">e </text:span><text:span text:style-name="T259">Convidados </text:span><text:span text:style-name="T353">que </text:span><text:span text:style-name="T331">compareceram </text:span><text:span text:style-name="T375">a </text:span><text:span text:style-name="T259">Assembleia </text:span><text:span text:style-name="T465">Geral </text:span><text:span text:style-name="T506">Ordinária da </text:span><text:span text:style-name="T370">ASSOCIAÇÃO </text:span><text:span text:style-name="T377">COMUNITÁRIA </text:span><text:span text:style-name="T543">DE </text:span><text:span text:style-name="T260">APOIO </text:span><text:span text:style-name="T377">AO </text:span><text:span text:style-name="T494">SOCIAL </text:span><text:span text:style-name="T495">ESPORTIVA </text:span><text:span text:style-name="T330">CULTURAL </text:span><text:span text:style-name="T225">DO </text:span><text:span text:style-name="T259">JARDIM </text:span><text:span text:style-name="T375">TESTAI</text:span><text:span text:style-name="T331">, </text:span><text:span text:style-name="T279">Também </text:span><text:span text:style-name="T280">Designada </text:span><text:span text:style-name="T226">pela </text:span><text:span text:style-name="T225">Sigla </text:span><text:span text:style-name="T279">de </text:span><text:span text:style-name="T259">Fantasia- </text:span><text:span text:style-name="T621">ONG </text:span><text:span text:style-name="T479">ACASECT</text:span><text:span text:style-name="T401">, </text:span><text:span text:style-name="T279">Realizada </text:span><text:span text:style-name="T565">em </text:span><text:span text:style-name="T420">21 </text:span><text:span text:style-name="T375">de </text:span><text:span text:style-name="T294">Maio </text:span><text:span text:style-name="T330">de </text:span><text:span text:style-name="T479">2023</text:span><text:span text:style-name="T198">, </text:span><text:span text:style-name="T259">ás </text:span><text:span text:style-name="T354">9</text:span><text:span text:style-name="T197">:</text:span><text:span text:style-name="T259">00hs</text:span><text:span text:style-name="T1281">, </text:span><text:span text:style-name="T293">na </text:span><text:span text:style-name="T330">Rua Henrique </text:span><text:span text:style-name="T226">José </text:span><text:span text:style-name="T330">Testai </text:span><text:span text:style-name="T293">No 247 </text:span><text:span text:style-name="T331">Bairro: </text:span><text:span text:style-name="T294">Jardim </text:span><text:span text:style-name="T279">Testai</text:span><text:span text:style-name="T293">, </text:span><text:span text:style-name="T181">Cep</text:span><text:span text:style-name="T353">. </text:span><text:span text:style-name="T330">07130-370</text:span><text:span text:style-name="T279">, </text:span><text:span text:style-name="T225">Na </text:span><text:span text:style-name="T226">Cidade </text:span><text:span text:style-name="T279">de </text:span><text:span text:style-name="T331">Guarulhos </text:span><text:span text:style-name="T1115">- </text:span><text:span text:style-name="T261">Estado </text:span><text:span text:style-name="T390">de </text:span><text:span text:style-name="T366">São </text:span><text:span text:style-name="T337">Paulo </text:span></text:p>
      <text:p text:style-name="P235"><text:span text:style-name="T748">Caroline </text:span><text:span text:style-name="T529">Barroso </text:span></text:p>
      <text:p text:style-name="P236"><text:span text:style-name="T337">NOME </text:span></text:p>
      <text:p text:style-name="P237"><text:span text:style-name="T477">Maranhão </text:span></text:p>
      <text:p text:style-name="P238"><text:span text:style-name="T337">GERSON </text:span><text:span text:style-name="T338">VERRUKE </text:span><text:span text:style-name="T261">RIBEIRO </text:span></text:p>
      <text:p text:style-name="P239"><text:span text:style-name="T771">Jair José </text:span><text:span text:style-name="T489">Barroso </text:span></text:p>
      <text:p text:style-name="P240"><text:span text:style-name="T477">Jane </text:span><text:span text:style-name="T759">Stella </text:span><text:span text:style-name="T460">Gomes </text:span><text:span text:style-name="T449">Barroso </text:span><text:span text:style-name="T386">Maranhão </text:span></text:p>
      <text:p text:style-name="P241"><text:span text:style-name="T334">JOSÉ </text:span><text:span text:style-name="T365">ALVES </text:span><text:span text:style-name="T297">VIANA </text:span></text:p>
      <text:p text:style-name="P242"><text:span text:style-name="T115">x </text:span></text:p>
      <text:p text:style-name="P243"><text:span text:style-name="T337">ASSINATURA </text:span></text:p>
      <text:p text:style-name="P244"><text:span text:style-name="T1108">Caroline </text:span><text:span text:style-name="T1006">B. </text:span><text:span text:style-name="T59">Maranhão </text:span><text:span text:style-name="T1193">Gerson </text:span><text:span text:style-name="T1007">Kepang </text:span><text:span text:style-name="T924">mo </text:span><text:span text:style-name="T1071">Doch </text:span></text:p>
      <text:p text:style-name="P245"><text:span text:style-name="T1133">Jazu </text:span><text:span text:style-name="T679">Bella </text:span><text:span text:style-name="T1265">Janzus </text:span><text:span text:style-name="T1153">Bavereso </text:span></text:p>
      <text:p text:style-name="P246"><text:span text:style-name="T105">Bad </text:span><text:span text:style-name="T724">Vin </text:span></text:p>
      <text:p text:style-name="P247"><text:span text:style-name="T624">José </text:span><text:span text:style-name="T1282">Tiago </text:span><text:span text:style-name="T1121">Moreira </text:span></text:p>
      <text:p text:style-name="P248"><text:span text:style-name="T1245">podios </text:span></text:p>
      <text:p text:style-name="P1"><text:span text:style-name="T722">DE </text:span><text:span text:style-name="T846">PESSOA </text:span></text:p>
      <text:p text:style-name="P249"><text:span text:style-name="T1044">SP </text:span></text:p>
      <text:p text:style-name="P1"><text:span text:style-name="T13">JURÍDICA </text:span></text:p>
      <text:p text:style-name="P250"><text:soft-page-break/><text:span text:style-name="T149">IRTDP </text:span></text:p>
      <text:p text:style-name="P251"><text:span text:style-name="T1190">GUARULHOS </text:span></text:p>
      <text:p text:style-name="P252"><text:span text:style-name="T1029">1o </text:span><text:span text:style-name="T1061">OFICIAL </text:span><text:span text:style-name="T1141">DE </text:span><text:span text:style-name="T1272">REGISTRO </text:span><text:span text:style-name="T741">DE TÍTULOS </text:span><text:span text:style-name="T1111">E </text:span><text:span text:style-name="T1052">DOCUMENTOS </text:span><text:span text:style-name="T1142">E </text:span><text:span text:style-name="T863">CIVIL </text:span><text:span text:style-name="T1052">DE </text:span><text:span text:style-name="T1142">PESSOA </text:span><text:span text:style-name="T1062">JURÍDICA </text:span><text:span text:style-name="T1109">DA </text:span></text:p>
      <text:p text:style-name="P253"><text:span text:style-name="T1053">COMARCA </text:span><text:span text:style-name="T864">DE </text:span><text:span text:style-name="T690">GUARULHOS</text:span><text:span text:style-name="T717">/</text:span><text:span text:style-name="T24">SP </text:span></text:p>
      <text:p text:style-name="P254"><text:span text:style-name="T1279">Manuel </text:span><text:span text:style-name="T691">Sanches </text:span><text:span text:style-name="T1051">de </text:span><text:span text:style-name="T8">Almeida </text:span><text:span text:style-name="T397">- </text:span><text:span text:style-name="T1025">Oficial </text:span></text:p>
      <text:p text:style-name="P255"><text:span text:style-name="T563">CNPJ</text:span><text:span text:style-name="T6">: </text:span><text:span text:style-name="T25">51.260.743</text:span><text:span text:style-name="T725">/</text:span><text:span text:style-name="T844">0001-31 </text:span></text:p>
      <text:p text:style-name="P256"><text:span text:style-name="T1063">Rua </text:span><text:span text:style-name="T135">Dona </text:span><text:span text:style-name="T165">Olinda </text:span><text:span text:style-name="T1017">de </text:span><text:span text:style-name="T87">Albuquerque</text:span><text:span text:style-name="T417">, </text:span><text:span text:style-name="T125">157 </text:span><text:span text:style-name="T409">- </text:span><text:span text:style-name="T937">Jd.São </text:span><text:span text:style-name="T589">Paulo </text:span><text:span text:style-name="T417">- </text:span><text:span text:style-name="T152">Guarulhos</text:span><text:span text:style-name="T1149">/</text:span><text:span text:style-name="T1063">SP </text:span><text:span text:style-name="T140">CEP</text:span><text:span text:style-name="T1205">: </text:span><text:span text:style-name="T174">07110-060 </text:span><text:span text:style-name="T1191">- </text:span><text:span text:style-name="T590">Tel</text:span><text:span text:style-name="T1097">.: </text:span><text:span text:style-name="T1181">(</text:span><text:span text:style-name="T673">11</text:span><text:span text:style-name="T1010">) </text:span><text:span text:style-name="T832">2464-0935 </text:span></text:p>
      <text:p text:style-name="P257"><text:span text:style-name="T670">www.lriguarulhos.com.br </text:span></text:p>
      <text:p text:style-name="P258"><text:span text:style-name="T83">REGISTRO </text:span><text:span text:style-name="T1046">DE </text:span><text:span text:style-name="T1285">PESSOA </text:span><text:span text:style-name="T1030">JURÍDICA </text:span></text:p>
      <text:p text:style-name="P259"><text:span text:style-name="T501">REGISTRO </text:span><text:span text:style-name="T523">PARA </text:span><text:span text:style-name="T603">FINS </text:span><text:span text:style-name="T39">DE </text:span><text:span text:style-name="T1029">PUBLICIDADE </text:span><text:span text:style-name="T141">E </text:span><text:span text:style-name="T878">EFICÁCIA </text:span><text:span text:style-name="T29">EM </text:span><text:span text:style-name="T903">RELAÇÃO </text:span><text:span text:style-name="T953">A </text:span><text:span text:style-name="T822">TERCEIROS </text:span></text:p>
      <text:p text:style-name="P260"><text:span text:style-name="T150">N</text:span><text:span text:style-name="T40">° </text:span><text:span text:style-name="T9">160974 </text:span><text:span text:style-name="T960">de </text:span><text:span text:style-name="T851">04/08/2023 </text:span></text:p>
      <text:p text:style-name="P1"><text:span text:style-name="T833">ORICIAL </text:span><text:span text:style-name="T170">DE </text:span><text:span text:style-name="T1054">REGISTE </text:span></text:p>
      <text:p text:style-name="P261"><text:span text:style-name="T221">Certifico e </text:span><text:span text:style-name="T276">dou </text:span><text:span text:style-name="T191">fé </text:span><text:span text:style-name="T136">que </text:span><text:span text:style-name="T1239">o </text:span><text:span text:style-name="T942">documento </text:span><text:span text:style-name="T681">anexo</text:span><text:span text:style-name="T826">, </text:span><text:span text:style-name="T17">contendo </text:span><text:span text:style-name="T852">9 </text:span><text:span text:style-name="T108">página </text:span><text:span text:style-name="T742">(</text:span><text:span text:style-name="T726">s</text:span><text:span text:style-name="T100">)</text:span><text:span text:style-name="T1292">, </text:span><text:span text:style-name="T674">foi </text:span><text:span text:style-name="T175">apresentado </text:span><text:span text:style-name="T1075">em </text:span><text:span text:style-name="T156">20/07/2023</text:span><text:span text:style-name="T1157">, </text:span><text:span text:style-name="T680">o </text:span><text:span text:style-name="T1105">qual </text:span><text:span text:style-name="T594">foi </text:span><text:span text:style-name="T706">protocolado </text:span><text:span text:style-name="T1183">sob </text:span><text:span text:style-name="T715">no </text:span><text:span text:style-name="T17">088366</text:span><text:span text:style-name="T1155">, </text:span><text:span text:style-name="T695">tendo </text:span><text:span text:style-name="T45">sido </text:span><text:span text:style-name="T671">registrado </text:span><text:span text:style-name="T122">sob </text:span><text:span text:style-name="T175">no </text:span><text:span text:style-name="T1141">160974 </text:span><text:span text:style-name="T667">no </text:span><text:span text:style-name="T602">Livro </text:span><text:span text:style-name="T142">A </text:span><text:span text:style-name="T880">deste </text:span><text:span text:style-name="T801">1</text:span><text:span text:style-name="T176">° </text:span><text:span text:style-name="T657">OFICIAL </text:span><text:span text:style-name="T101">DE </text:span><text:span text:style-name="T904">REGISTRO </text:span><text:span text:style-name="T10">CIVIL </text:span><text:span text:style-name="T710">DE </text:span><text:span text:style-name="T1026">PESSOA </text:span><text:span text:style-name="T1280">JURÍDICA </text:span><text:span text:style-name="T101">DA </text:span><text:span text:style-name="T30">COMARCA </text:span><text:span text:style-name="T602">DE </text:span><text:span text:style-name="T692">GUARULHOS </text:span><text:span text:style-name="T87">na </text:span><text:span text:style-name="T697">presente </text:span><text:span text:style-name="T900">data</text:span><text:span text:style-name="T1178">. </text:span></text:p>
      <text:p text:style-name="P262"><text:span text:style-name="T457">AVERB </text:span><text:span text:style-name="T777">REG 160.081</text:span><text:span text:style-name="T1022">/</text:span><text:span text:style-name="T1064">22 </text:span><text:span text:style-name="T970">P.66 </text:span></text:p>
      <text:p text:style-name="P263"><text:span text:style-name="T710">Denominação </text:span></text:p>
      <text:p text:style-name="P264"><text:span text:style-name="T524">ASSOCIACAO </text:span><text:span text:style-name="T604">COMUNITARIA </text:span><text:span text:style-name="T853">APOIO </text:span><text:span text:style-name="T798">AO </text:span><text:span text:style-name="T853">SOCIAL </text:span><text:span text:style-name="T1064">ESPORTIVA </text:span><text:span text:style-name="T1293">CULTURAL </text:span><text:span text:style-name="T348">JARDIM </text:span><text:span text:style-name="T643">TESTAI </text:span></text:p>
      <text:p text:style-name="P265"><text:span text:style-name="T126">Natureza </text:span></text:p>
      <text:p text:style-name="P266"><text:span text:style-name="T605">ATA </text:span></text:p>
      <text:p text:style-name="P267"><text:span text:style-name="T143">Guarulhos </text:span></text:p>
      <text:p text:style-name="P268"><text:span text:style-name="T707">Guarulhos</text:span><text:span text:style-name="T1300">, </text:span><text:span text:style-name="T1286">04/08/2023 </text:span></text:p>
      <text:p text:style-name="P269"><text:span text:style-name="T90">NATANAEL </text:span><text:span text:style-name="T1023">RODRIGUES </text:span><text:span text:style-name="T905">- </text:span><text:span text:style-name="T876">ESCREVENTE </text:span></text:p>
      <text:p text:style-name="P270"><text:soft-page-break/><text:span text:style-name="T482">Este </text:span><text:span text:style-name="T1024">certificado </text:span><text:span text:style-name="T1117">é </text:span><text:span text:style-name="T549">parte </text:span><text:span text:style-name="T1122">integrante </text:span><text:span text:style-name="T1284">e </text:span><text:span text:style-name="T1122">inseparável </text:span><text:span text:style-name="T879">do </text:span><text:span text:style-name="T1167">registro </text:span><text:span text:style-name="T942">do </text:span><text:span text:style-name="T931">documento </text:span><text:span text:style-name="T1161">acima </text:span><text:span text:style-name="T1167">descrito</text:span><text:span text:style-name="T1219">. </text:span></text:p>
      <text:p text:style-name="P271"><text:span text:style-name="T614">Emolumentos </text:span></text:p>
      <text:p text:style-name="P272"><text:span text:style-name="T166">R</text:span><text:span text:style-name="T992">$ </text:span><text:span text:style-name="T675">80,01 </text:span></text:p>
      <text:p text:style-name="P273"><text:span text:style-name="T701">Ministério </text:span><text:span text:style-name="T1047">Público </text:span></text:p>
      <text:p text:style-name="P274"><text:span text:style-name="T166">R</text:span><text:span text:style-name="T929">$ </text:span><text:span text:style-name="T92">3.85 </text:span></text:p>
      <text:p text:style-name="P275"><text:span text:style-name="T96">Estado </text:span></text:p>
      <text:p text:style-name="P276"><text:span text:style-name="T145">R</text:span><text:span text:style-name="T1011">$ </text:span><text:span text:style-name="T157">22,77 </text:span></text:p>
      <text:p text:style-name="P277"><text:span text:style-name="T876">Tribunal </text:span><text:span text:style-name="T58">de </text:span><text:span text:style-name="T945">Justiça </text:span></text:p>
      <text:p text:style-name="P278"><text:span text:style-name="T1139">SEFAZ </text:span></text:p>
      <text:p text:style-name="P279"><text:span text:style-name="T177">R</text:span><text:span text:style-name="T1136">$ </text:span><text:span text:style-name="T735">3,99 </text:span></text:p>
      <text:p text:style-name="P280"><text:span text:style-name="T94">R</text:span><text:span text:style-name="T109">$ </text:span><text:span text:style-name="T649">15,57 </text:span></text:p>
      <text:p text:style-name="P281"><text:span text:style-name="T614">Condução </text:span></text:p>
      <text:p text:style-name="P282"><text:span text:style-name="T129">R</text:span><text:span text:style-name="T1269">$ </text:span><text:span text:style-name="T718">0,00 </text:span></text:p>
      <text:p text:style-name="P283"><text:span text:style-name="T33">Registro </text:span><text:span text:style-name="T84">Civil </text:span></text:p>
      <text:p text:style-name="P284"><text:span text:style-name="T1076">R</text:span><text:span text:style-name="T1182">$ </text:span><text:span text:style-name="T64">4,21 </text:span></text:p>
      <text:p text:style-name="P285"><text:span text:style-name="T877">Outras </text:span><text:span text:style-name="T830">Despesas </text:span></text:p>
      <text:p text:style-name="P286"><text:span text:style-name="T890">R</text:span><text:span text:style-name="T110">$ </text:span><text:span text:style-name="T1248">5,47 </text:span></text:p>
      <text:p text:style-name="P287"><text:span text:style-name="T1077">Total </text:span></text:p>
      <text:p text:style-name="P288"><text:span text:style-name="T49">R</text:span><text:span text:style-name="T719">$ </text:span><text:span text:style-name="T944">135,87 </text:span></text:p>
      <text:p text:style-name="P289"><text:span text:style-name="T41">ISS </text:span></text:p>
      <text:p text:style-name="P290"><text:span text:style-name="T1301">CCC </text:span><text:span text:style-name="T1119">CC </text:span><text:span text:style-name="T1302">C </text:span><text:span text:style-name="T1303">C </text:span><text:span text:style-name="T1260">C </text:span><text:span text:style-name="T1202">C </text:span><text:span text:style-name="T1268">C </text:span><text:span text:style-name="T1304">C </text:span><text:span text:style-name="T1305">C </text:span><text:span text:style-name="T1165">C </text:span><text:span text:style-name="T1241">C </text:span></text:p>
      <text:p text:style-name="P291"><text:soft-page-break/><text:span text:style-name="T647">Para </text:span><text:span text:style-name="T106">conferir </text:span><text:span text:style-name="T60">a </text:span><text:span text:style-name="T46">procedência deste </text:span><text:span text:style-name="T1072">documento </text:span><text:span text:style-name="T26">efetue </text:span><text:span text:style-name="T997">a </text:span><text:span text:style-name="T650">leitura </text:span><text:span text:style-name="T888">do </text:span><text:span text:style-name="T806">QR </text:span><text:span text:style-name="T1184">Code </text:span><text:span text:style-name="T22">impresso </text:span><text:span text:style-name="T1274">ou </text:span><text:span text:style-name="T1184">acesse </text:span><text:span text:style-name="T697">o </text:span><text:span text:style-name="T670">endereço </text:span><text:span text:style-name="T710">eletrônico </text:span></text:p>
      <text:p text:style-name="P292"><text:span text:style-name="T879">https://selodigital.tjsp.jus.br/</text:span><text:span text:style-name="T591">. </text:span></text:p>
      <text:p text:style-name="P293"><text:span text:style-name="T144">Selo </text:span><text:span text:style-name="T9">Digital</text:span><text:span text:style-name="T1028">: </text:span><text:span text:style-name="T1026">1114844PJPG000756679AK230 </text:span></text:p>
      <text:p text:style-name="P294"><text:span text:style-name="T141">PRIMEIRO </text:span><text:span text:style-name="T901">OFICIAL </text:span><text:span text:style-name="T739">DE </text:span><text:span text:style-name="T1270">REGISTRO </text:span><text:span text:style-name="T1246">CIVIL </text:span><text:span text:style-name="T931">DE </text:span><text:span text:style-name="T892">PESSOAS </text:span><text:span text:style-name="T1024">JURÍDICAS </text:span><text:span text:style-name="T171">DA </text:span><text:span text:style-name="T162">COMARCA </text:span><text:span text:style-name="T97">DE </text:span><text:span text:style-name="T104">GUARULHOS </text:span><text:span text:style-name="T895">- </text:span><text:span text:style-name="T696">SP </text:span></text:p>
      <text:p text:style-name="P295"><text:span text:style-name="T1150">Manuel </text:span><text:span text:style-name="T58">Sanches </text:span><text:span text:style-name="T1125">de </text:span><text:span text:style-name="T1160">Almeida </text:span><text:span text:style-name="T652">- </text:span><text:span text:style-name="T86">Oficial </text:span></text:p>
      <text:p text:style-name="P296"><text:span text:style-name="T61">Rua Dona </text:span><text:span text:style-name="T918">Olinda </text:span><text:span text:style-name="T1154">de </text:span><text:span text:style-name="T925">Albuquerque</text:span><text:span text:style-name="T1">, </text:span><text:span text:style-name="T1127">157 </text:span><text:span text:style-name="T983">- </text:span><text:span text:style-name="T612">Centro </text:span><text:span text:style-name="T609">- </text:span><text:span text:style-name="T1225">CEP </text:span><text:span text:style-name="T1247">07110-060 </text:span></text:p>
      <text:p text:style-name="P297"><text:span text:style-name="T581">(</text:span><text:span text:style-name="T993">11</text:span><text:span text:style-name="T1158">) </text:span><text:span text:style-name="T1098">2464-0935 </text:span></text:p>
      <text:p text:style-name="P298"><text:span text:style-name="T1231">(</text:span><text:span text:style-name="T1206">11</text:span><text:span text:style-name="T54">) </text:span><text:span text:style-name="T1207">97273-3109 </text:span></text:p>
      <text:p text:style-name="P299"><text:span text:style-name="T1228">M </text:span><text:span text:style-name="T1094">contato@1riguarulhos.com.br </text:span></text:p>
      <text:p text:style-name="P300"><text:span text:style-name="T584">REGISTRA </text:span></text:p>
      <text:p text:style-name="P301"><text:span text:style-name="T906">DE </text:span><text:span text:style-name="T402">WIL </text:span><text:span text:style-name="T779">DE </text:span><text:span text:style-name="T1019">PESSOA </text:span></text:p>
      <text:p text:style-name="P1"><text:span text:style-name="T1045">OFICIAL </text:span><text:span text:style-name="T823">DE </text:span></text:p>
      <text:p text:style-name="P1"><text:span text:style-name="T1037">JURIDICA </text:span></text:p>
      <text:p text:style-name="P302"><text:span text:style-name="T530">RECIBO </text:span><text:span text:style-name="T508">OFICIAL </text:span></text:p>
      <text:p text:style-name="P303"><text:span text:style-name="T770">PROTOCOLO </text:span><text:span text:style-name="T488">DE </text:span><text:span text:style-name="T1295">PESSOA </text:span><text:span text:style-name="T849">JURÍDICA </text:span><text:span text:style-name="T597">N</text:span><text:span text:style-name="T158">°</text:span><text:span text:style-name="T983">:</text:span><text:span text:style-name="T604">088366 </text:span></text:p>
      <text:p text:style-name="P304"><text:span text:style-name="T488">Apresentante</text:span><text:span text:style-name="T819">: </text:span><text:span text:style-name="T956">EDILSON </text:span><text:span text:style-name="T31">CEARA</text:span><text:span text:style-name="T1283">, </text:span><text:span text:style-name="T569">CPF</text:span><text:span text:style-name="T928">: </text:span><text:span text:style-name="T672">009.677.298-07 </text:span></text:p>
      <text:p text:style-name="P305"><text:span text:style-name="T880">Guarulhos </text:span></text:p>
      <text:p text:style-name="P306"><text:span text:style-name="T217">Partes</text:span><text:span text:style-name="T1123">............</text:span><text:span text:style-name="T983">: </text:span><text:span text:style-name="T132">ASSOCIACAO </text:span><text:span text:style-name="T896">COMUNITARIA </text:span><text:span text:style-name="T147">APOIO </text:span><text:span text:style-name="T698">AO </text:span><text:span text:style-name="T140">SOCIAL </text:span><text:span text:style-name="T672">ESPORTIVA </text:span><text:span text:style-name="T708">CULTURAL </text:span><text:span text:style-name="T688">JARDIM </text:span><text:span text:style-name="T932">TESTAI </text:span></text:p>
      <text:p text:style-name="P307"><text:span text:style-name="T965">Título</text:span><text:span text:style-name="T1231">.............</text:span><text:span text:style-name="T1194">: </text:span><text:span text:style-name="T893">ATA </text:span><text:span text:style-name="T794">- </text:span></text:p>
      <text:p text:style-name="P308"><text:span text:style-name="T662">CERTIFICA </text:span><text:span text:style-name="T146">que </text:span><text:span text:style-name="T1297">o </text:span><text:span text:style-name="T829">presente título </text:span><text:span text:style-name="T817">foi </text:span><text:span text:style-name="T1035">protocolado </text:span><text:span text:style-name="T163">sob </text:span><text:span text:style-name="T137">o </text:span><text:span text:style-name="T829">número </text:span><text:span text:style-name="T169">acima</text:span><text:span text:style-name="T4">, </text:span><text:span text:style-name="T32">em </text:span><text:span text:style-name="T96">20/07/2023</text:span><text:span text:style-name="T1116">, </text:span><text:span text:style-name="T829">tendo </text:span><text:span text:style-name="T737">sido </text:span><text:span text:style-name="T817">praticado </text:span><text:span text:style-name="T102">os </text:span><text:span text:style-name="T137">seguintes </text:span><text:span text:style-name="T899">atos</text:span><text:span text:style-name="T1257">: </text:span></text:p>
      <text:p text:style-name="P309"><text:span text:style-name="T414">DESCRIÇÃO </text:span></text:p>
      <text:p text:style-name="P310"><text:soft-page-break/><text:span text:style-name="T310">DATA </text:span></text:p>
      <text:p text:style-name="P311"><text:span text:style-name="T610">COMENTÁRIO </text:span></text:p>
      <text:p text:style-name="P312"><text:span text:style-name="T1118">BASE </text:span><text:span text:style-name="T740">CALC</text:span><text:span text:style-name="T1040">. </text:span><text:span text:style-name="T663">COBRANCA </text:span></text:p>
      <text:p text:style-name="P313"><text:span text:style-name="T950">Registrado </text:span><text:span text:style-name="T57">e </text:span><text:span text:style-name="T88">digitalizado </text:span><text:span text:style-name="T1087">sob </text:span></text:p>
      <text:p text:style-name="P314"><text:span text:style-name="T723">04/08/2023 </text:span></text:p>
      <text:p text:style-name="P315"><text:span text:style-name="T1271">AVERB </text:span><text:span text:style-name="T615">REG </text:span><text:span text:style-name="T1089">160.081</text:span><text:span text:style-name="T1208">/</text:span><text:span text:style-name="T1148">22 </text:span><text:span text:style-name="T666">P.66 </text:span></text:p>
      <text:p text:style-name="P316"><text:span text:style-name="T978">n</text:span><text:span text:style-name="T894">°</text:span><text:span text:style-name="T949">160974</text:span><text:span text:style-name="T5">. </text:span><text:span text:style-name="T153">Pág</text:span><text:span text:style-name="T1251">. </text:span><text:span text:style-name="T62">Acres</text:span><text:span text:style-name="T655">. </text:span><text:span text:style-name="T709">4 </text:span></text:p>
      <text:p text:style-name="P317"><text:span text:style-name="T666">METADE </text:span><text:span text:style-name="T1244">DAS </text:span><text:span text:style-name="T919">CUSTAS </text:span><text:span text:style-name="T998">= </text:span></text:p>
      <text:p text:style-name="P318"><text:span text:style-name="T172">EMOL</text:span><text:span text:style-name="T1198">. </text:span></text:p>
      <text:p text:style-name="P319"><text:span text:style-name="T1185">R</text:span><text:span text:style-name="T919">$ </text:span><text:span text:style-name="T1088">80,01 </text:span></text:p>
      <text:p text:style-name="P320"><text:span text:style-name="T820">CUSTAS </text:span></text:p>
      <text:p text:style-name="P321"><text:span text:style-name="T1212">R</text:span><text:span text:style-name="T1008">$ </text:span><text:span text:style-name="T933">55,86 </text:span></text:p>
      <text:p text:style-name="P322"><text:span text:style-name="T902">TOTAL </text:span></text:p>
      <text:p text:style-name="P323"><text:span text:style-name="T723">R</text:span><text:span text:style-name="T47">$ </text:span><text:span text:style-name="T116">135,87 </text:span></text:p>
      <text:p text:style-name="P324"><text:span text:style-name="T164">SP </text:span></text:p>
      <text:p text:style-name="P325"><text:span text:style-name="T76">SELO </text:span><text:span text:style-name="T1288">DIGITAL </text:span></text:p>
      <text:p text:style-name="P326"><text:span text:style-name="T1213">1114844PJPG000756679AK230 </text:span></text:p>
      <text:p text:style-name="P327"><text:span text:style-name="T1306">C </text:span><text:span text:style-name="T1307">C </text:span><text:span text:style-name="T1308">C </text:span><text:span text:style-name="T1309">C </text:span><text:span text:style-name="T825">C </text:span><text:span text:style-name="T827">( </text:span></text:p>
      <text:p text:style-name="P328"><text:span text:style-name="T1126">CUSTAS </text:span><text:span text:style-name="T1275">E </text:span><text:span text:style-name="T1298">EMOLUMENTOS </text:span></text:p>
      <text:p text:style-name="P329"><text:span text:style-name="T599">Emolumentos </text:span></text:p>
      <text:p text:style-name="P330"><text:span text:style-name="T371">Ao </text:span><text:span text:style-name="T454">Estado </text:span></text:p>
      <text:p text:style-name="P331"><text:soft-page-break/><text:span text:style-name="T213">Ao </text:span><text:span text:style-name="T289">SEFAZ </text:span></text:p>
      <text:p text:style-name="P332"><text:span text:style-name="T795">Ao </text:span><text:span text:style-name="T492">Registro </text:span><text:span text:style-name="T794">Civil </text:span></text:p>
      <text:p text:style-name="P333"><text:span text:style-name="T403">Ao </text:span><text:span text:style-name="T539">Tribunal </text:span><text:span text:style-name="T796">de </text:span><text:span text:style-name="T28">Justica </text:span></text:p>
      <text:p text:style-name="P334"><text:span text:style-name="T472">Ao </text:span><text:span text:style-name="T455">Município </text:span></text:p>
      <text:p text:style-name="P335"><text:span text:style-name="T775">Ao </text:span><text:span text:style-name="T811">Ministério </text:span><text:span text:style-name="T797">Público </text:span><text:span text:style-name="T272">TOTAL </text:span></text:p>
      <text:p text:style-name="P336"><text:span text:style-name="T37">R</text:span><text:span text:style-name="T683">$ </text:span></text:p>
      <text:p text:style-name="P337"><text:span text:style-name="T1287">80,01 </text:span></text:p>
      <text:p text:style-name="P338"><text:span text:style-name="T573">R</text:span><text:span text:style-name="T699">$ </text:span></text:p>
      <text:p text:style-name="P339"><text:span text:style-name="T689">22,77 </text:span></text:p>
      <text:p text:style-name="P340"><text:span text:style-name="T638">R</text:span><text:span text:style-name="T1009">$ </text:span></text:p>
      <text:p text:style-name="P341"><text:span text:style-name="T133">15,57 </text:span></text:p>
      <text:p text:style-name="P342"><text:span text:style-name="T600">R</text:span><text:span text:style-name="T1073">$ </text:span></text:p>
      <text:p text:style-name="P343"><text:span text:style-name="T1186">4,21 </text:span></text:p>
      <text:p text:style-name="P344"><text:span text:style-name="T1059">R</text:span><text:span text:style-name="T98">$ </text:span></text:p>
      <text:p text:style-name="P346"><text:span text:style-name="T15">5,47 </text:span></text:p>
      <text:p text:style-name="P345"><text:span text:style-name="T1140">R</text:span><text:span text:style-name="T113">$ </text:span></text:p>
      <text:p text:style-name="P346"><text:span text:style-name="T716">3.99 </text:span></text:p>
      <text:p text:style-name="P347"><text:span text:style-name="T683">R</text:span><text:span text:style-name="T677">$ </text:span></text:p>
      <text:p text:style-name="P348"><text:span text:style-name="T743">3.85 </text:span></text:p>
      <text:p text:style-name="P349"><text:span text:style-name="T966">R</text:span><text:span text:style-name="T733">$ </text:span></text:p>
      <text:p text:style-name="P350"><text:span text:style-name="T958">135,87 </text:span></text:p>
      <text:p text:style-name="P351"><text:soft-page-break/><text:span text:style-name="T812">Valor </text:span><text:span text:style-name="T958">Depositado</text:span><text:span text:style-name="T159">................. </text:span></text:p>
      <text:p text:style-name="P352"><text:span text:style-name="T1106">R</text:span><text:span text:style-name="T95">$ </text:span></text:p>
      <text:p text:style-name="P353"><text:span text:style-name="T1294">150,00 </text:span></text:p>
      <text:p text:style-name="P354"><text:span text:style-name="T311">A </text:span><text:span text:style-name="T1299">Devolver</text:span><text:span text:style-name="T986">............ </text:span></text:p>
      <text:p text:style-name="P355"><text:span text:style-name="T418">.............. </text:span><text:span text:style-name="T21">R</text:span><text:span text:style-name="T913">$ </text:span></text:p>
      <text:p text:style-name="P356"><text:span text:style-name="T79">14,13 </text:span></text:p>
      <text:p text:style-name="P357"><text:span text:style-name="T957">ORIGEM </text:span><text:span text:style-name="T1113">DOS </text:span><text:span text:style-name="T1031">DEPÓSITOS </text:span></text:p>
      <text:p text:style-name="P358"><text:span text:style-name="T1107">-Depósito </text:span><text:span text:style-name="T38">prévio </text:span><text:span text:style-name="T821">em </text:span><text:span text:style-name="T661">DINHEIRO </text:span></text:p>
      <text:p text:style-name="P359"><text:span text:style-name="T132">RECEBI </text:span><text:span text:style-name="T99">A </text:span><text:span text:style-name="T830">IMPORTÂNCIA </text:span><text:span text:style-name="T932">TOTAL </text:span><text:span text:style-name="T1289">ACIMA ESPECIFICADA</text:span><text:span text:style-name="T1252">, </text:span><text:span text:style-name="T1289">DEVENDO </text:span><text:span text:style-name="T73">ESTE </text:span><text:span text:style-name="T736">DOCUMENTO </text:span><text:span text:style-name="T1187">FAZER </text:span><text:span text:style-name="T580">PARTE </text:span><text:span text:style-name="T616">INTEGRANTE </text:span><text:span text:style-name="T73">DO </text:span><text:span text:style-name="T129">TÍTULO</text:span><text:span text:style-name="T2">. </text:span></text:p>
      <text:p text:style-name="P360"><text:span text:style-name="T915">Mara </text:span><text:span text:style-name="T1209">Araujo </text:span><text:span text:style-name="T1173">de </text:span><text:span text:style-name="T68">Souza </text:span><text:span text:style-name="T1232">Santana </text:span><text:span text:style-name="T1222">Auxiliar </text:span><text:span text:style-name="T1135">de </text:span><text:span text:style-name="T1217">Cartório </text:span></text:p>
      <text:p text:style-name="P361"><text:span text:style-name="T704">GUARULHOS </text:span><text:span text:style-name="T86">SP</text:span><text:span text:style-name="T1253">, </text:span><text:span text:style-name="T893">04 </text:span><text:span text:style-name="T1188">de </text:span><text:span text:style-name="T1277">agosto </text:span><text:span text:style-name="T1290">de </text:span><text:span text:style-name="T686">2023 </text:span></text:p>
      <text:p text:style-name="P362"><text:span text:style-name="T1291">NATANAEL </text:span><text:span text:style-name="T161">RODRIGUES </text:span><text:span text:style-name="T1082">- </text:span><text:span text:style-name="T1074">ESCREVENTE </text:span></text:p>
      <text:p text:style-name="P363"><text:span text:style-name="T854">RECEBI </text:span><text:span text:style-name="T35">EM </text:span><text:span text:style-name="T738">DEVOLUÇÃO </text:span></text:p>
      <text:p text:style-name="P364"><text:span text:style-name="T1296">A </text:span><text:span text:style-name="T173">QUANTIA </text:span><text:span text:style-name="T1060">DE </text:span></text:p>
      <text:p text:style-name="P365"><text:span text:style-name="T645">Para </text:span><text:span text:style-name="T734">conferir </text:span><text:span text:style-name="T979">a </text:span><text:span text:style-name="T102">procedência </text:span><text:span text:style-name="T1016">deste </text:span><text:span text:style-name="T704">documento </text:span><text:span text:style-name="T614">efetue </text:span><text:span text:style-name="T592">a </text:span><text:span text:style-name="T1276">leitura </text:span><text:span text:style-name="T80">do </text:span><text:span text:style-name="T163">QRCode </text:span><text:span text:style-name="T876">impresso </text:span></text:p>
      <text:p text:style-name="P366"><text:span text:style-name="T124">ou </text:span><text:span text:style-name="T951">acesse </text:span><text:span text:style-name="T50">o </text:span></text:p>
      <text:p text:style-name="P367"><text:span text:style-name="T77">endereço </text:span><text:span text:style-name="T943">eletrônico</text:span><text:span text:style-name="T1174">: </text:span></text:p>
      <text:p text:style-name="P368"><text:span text:style-name="T127">https://selodigital.tjsp.jus.br </text:span></text:p>
      <text:p text:style-name="P369"><text:span text:style-name="T831">1114844PJPG000756679AK230 </text:span></text:p>
      <text:p text:style-name="P370"><text:span text:style-name="T959">PELO </text:span><text:span text:style-name="T1298">INTERESSADO </text:span></text:p>
      <text:p text:style-name="P371"><text:span text:style-name="T117">Recebi </text:span><text:span text:style-name="T1277">uma </text:span><text:span text:style-name="T899">via </text:span><text:span text:style-name="T146">da </text:span><text:span text:style-name="T20">presente </text:span><text:span text:style-name="T137">com </text:span><text:span text:style-name="T648">o </text:span><text:span text:style-name="T78">título </text:span><text:span text:style-name="T694">devidamente </text:span><text:span text:style-name="T1020">formalizado</text:span><text:span text:style-name="T407">. </text:span></text:p>
      <text:p text:style-name="P372"><text:soft-page-break/><text:span text:style-name="T376">R</text:span><text:span text:style-name="T553">$ </text:span><text:span text:style-name="T784">14,13 </text:span></text:p>
      <text:p text:style-name="P373"><text:span text:style-name="T236">Em</text:span><text:span text:style-name="T967">: </text:span></text:p>
      <text:p text:style-name="P374"><text:span text:style-name="T127">Impresso </text:span><text:span text:style-name="T574">em </text:span><text:span text:style-name="T146">04/08/2023 </text:span><text:span text:style-name="T163">às </text:span><text:span text:style-name="T899">12:48:21 </text:span><text:span text:style-name="T882">hrs </text:span></text:p>
      <text:p text:style-name="P375"><text:span text:style-name="T968">Data</text:span><text:span text:style-name="T613">: </text:span></text:p>
      <text:p text:style-name="P376"><text:span text:style-name="T1036">Ass</text:span><text:span text:style-name="T1001">.: </text:span></text:p>
      <text:p text:style-name="P377"><text:span text:style-name="T1278">Nome</text:span><text:span text:style-name="T82">: </text:span></text:p>
      <text:p text:style-name="P378"><text:span text:style-name="T154">End</text:span><text:span text:style-name="T1175">.: </text:span></text:p>
      <text:p text:style-name="P379"><text:span text:style-name="T934">SiplanControl</text:span><text:span text:style-name="T415">-</text:span><text:span text:style-name="T48">M </text:span><text:span text:style-name="T585">- </text:span><text:span text:style-name="T1095">www.spcm.com.br </text:span></text:p>
      <text:p text:style-name="P380"><text:span text:style-name="T936">1/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386" meta:word-count="2620" meta:character-count="16953" meta:non-whitespace-character-count="14333"/>
    <meta:generator>LibreOfficeDev/6.0.5.2$Linux_X86_64 LibreOffice_project/</meta:generator>
  </office:meta>
</office:document-meta>
</file>